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ijnlanderweg hoek Kruisweg en Vuursteen hoek Kruisweg, Hoofddorp, Vereniging Parkmanagement Airport Business Park de Hoek, het plaatsen van twee reclameobjecten met ieder drie vlaggenmasten en een zonnepaneel per object op de kadastrale locaties AK 1390 en AK 458, plaatselijk bekend als Rijnlanderweg hoek Kruisweg en Vuursteen hoek Kruisweg te Hoofddorp, datum besluit: 23-07-2018 (datum besluit is datum bekendmaking), zaak 7350882, OLO-nummer: 345573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61585</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585</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585</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ijnlanderweg hoek Kruisweg en Vuursteen hoek Kruisweg, Hoofddorp, Vereniging Parkmanagement Airport Business Park de Hoek, het plaatsen van twee reclameobjecten met ieder drie vlaggenmasten en een zonnepaneel per object op de kadastrale locaties AK 1390 en AK 458, plaatselijk bekend als Rijnlanderweg hoek Kruisweg en Vuursteen hoek Kruisweg te Hoofddorp, datum besluit: 23-07-2018 (datum besluit is datum bekendmaking), zaak 7350882, OLO-nummer: 345573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585</meta:user-defined>
    <meta:user-defined meta:name="OVERHEIDop.GmbID/DC.identifier">gmb-2018-161585</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CB 911</meta:user-defined>
    <meta:user-defined meta:name="OVERHEIDop.woonplaats">Hoofddorp</meta:user-defined>
    <meta:user-defined meta:name="OVERHEIDop.straatnaam">Kruis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8164 479509</meta:user-defined>
    <meta:user-defined meta:name="OVERHEIDop.versieInformatie"/>
  </office:meta>
</office:document-meta>
</file>