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 - Heymansstraat 1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 {{en afgerond en waarbij besloten is nadere voorwaarden te stellen}}:</text:p>
            <text:p text:style-name="common-al"/>
            <text:p text:style-name="common-al">
            <text:span text:style-name="nadrukvet">Heymansstraat 171 te Venlo</text:span>
          </text:p>
            <text:p text:style-name="common-al">Voor het verwijderen van asbesthoudende materialen</text:p>
            <text:p text:style-name="common-al">Afrondingsbrief verzonden op {{vul hier verzenddatum besluit}}</text:p>
            <text:p text:style-name="common-al">Kenmerk 1358602</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common-al">
            <text:span text:style-name="nadrukvet">{{Bezwaar}}</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58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8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8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met voorwaarden}} - Heymansstraat 17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83</meta:user-defined>
    <meta:user-defined meta:name="OVERHEIDop.GmbID/DC.identifier">gmb-2018-161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R 17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721.1 376861.87</meta:user-defined>
    <meta:user-defined meta:name="OVERHEIDop.versieInformatie"/>
  </office:meta>
</office:document-meta>
</file>