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schuur, Meidoornlaan 12, Amstelveen - Zaaknummer Z-2018/003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anuari 2018</text:span>
          </text:p>
            <text:p text:style-name="common-al">Het uitbreiden van een schuur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schuur, Meidoornlaan 12, Amstelveen - Zaaknummer Z-2018/003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58</meta:user-defined>
    <meta:user-defined meta:name="OVERHEIDop.GmbID/DC.identifier">gmb-2018-16158</meta:user-defined>
    <meta:user-defined meta:name="OVERHEID.TaxonomieBeleidsagenda/OVERHEID.category">Ruimte en infrastructuur | Organisatie en beleid</meta:user-defined>
    <meta:user-defined meta:name="OVERHEIDop.referentienummer">Z-2018/003825</meta:user-defined>
    <meta:user-defined meta:name="DCTERMS.abstract">Het uitbreiden van een schuur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