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batinastraat 11 gemeente Nijmegen Sectie D nummer 2352 te Nijmegen: Nieuwbouw kantoor Recrateam Carbatinastraat kavel D Nijme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18</text:p>
            <text:p text:style-name="common-al">
            <text:span text:style-name="nadrukvet">Omschrijving: </text:span>Nieuwbouw kantoor Recrateam Carbatinastraat kavel D Nijmegen (Carbatinastraat 11 gemeente Nijmegen Sectie D nummer 2352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54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5-2018</text:p>
            <text:p text:style-name="common-al">
            <text:span text:style-name="nadrukvet">Verlengingsbesluit verzonden: </text:span>24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14A945B-3055-4353-8BB7-E78351D8A5BC" xlink:type="simple">http://www.nijmegen.nl/vergunningpagina/?guid=D14A945B-3055-4353-8BB7-E78351D8A5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57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7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7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batinastraat 11 gemeente Nijmegen Sectie D nummer 2352 te Nijmegen: Nieuwbouw kantoor Recrateam Carbatinastraat kavel D Nijme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578</meta:user-defined>
    <meta:user-defined meta:name="OVERHEIDop.GmbID/DC.identifier">gmb-2018-161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GM 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45.1 432664.09</meta:user-defined>
    <meta:user-defined meta:name="OVERHEIDop.versieInformatie"/>
  </office:meta>
</office:document-meta>
</file>