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719 te Nijmegen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plaatsen van een dakkapel (Hillekensacker 171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55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6-2018</text:p>
            <text:p text:style-name="common-al">
            <text:span text:style-name="nadrukvet">Verlengingsbesluit verzonden: </text:span>2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671926-AF8E-431B-A1FD-F4B9C9F14035" xlink:type="simple">http://www.nijmegen.nl/vergunningpagina/?guid=BD671926-AF8E-431B-A1FD-F4B9C9F140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7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719 te Nijmegen: plaatsen van een dak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77</meta:user-defined>
    <meta:user-defined meta:name="OVERHEIDop.GmbID/DC.identifier">gmb-2018-16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KR 171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24.25 427737.23</meta:user-defined>
    <meta:user-defined meta:name="OVERHEIDop.versieInformatie"/>
  </office:meta>
</office:document-meta>
</file>