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rug te Nijmegen Gemeente Nijmegen Sectie C nummer 8436: Aanpassen h.w.a. systeem inzake renovatie Waalbru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Aanpassen h.w.a. systeem inzake renovatie Waalbrug (Waalbrug te Nijmegen Gemeente Nijmegen Sectie C nummer 8436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6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18</text:p>
            <text:p text:style-name="common-al">
            <text:span text:style-name="nadrukvet">Verlengingsbesluit verzonden: </text:span>2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760B5F-0CA0-49AB-8C45-602AFFD98332" xlink:type="simple">http://www.nijmegen.nl/vergunningpagina/?guid=B2760B5F-0CA0-49AB-8C45-602AFFD983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7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rug te Nijmegen Gemeente Nijmegen Sectie C nummer 8436: Aanpassen h.w.a. systeem inzake renovatie Waalbru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76</meta:user-defined>
    <meta:user-defined meta:name="OVERHEIDop.GmbID/DC.identifier">gmb-2018-16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T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345 429242.506</meta:user-defined>
    <meta:user-defined meta:name="OVERHEIDop.versieInformatie"/>
  </office:meta>
</office:document-meta>
</file>