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Rassenbeekweg 26, het realiseren van een vakwerkmast voor mobiele telefonie,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3 juli 2018 een aanvraag omgevingsvergunning ontvangen voor het realiseren van een vakwerkmast voor mobiele telefonie, activiteit 1,3 op de locatie nabij Rassenbeekweg 26. De aanvraag heeft dossiernummer 18Z0002788.</text:p>
            <text:p text:style-name="common-al"/>
            <text:p text:style-name="common-al"> Ter inzage</text:p>
            <text:p text:style-name="common-al">De stukken liggen vanaf 1 augustus 2018 gedurende 2 weken ter inzage bij het Publiekscentrum in het gemeentehuis tijdens openingstijd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157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7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7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bij Rassenbeekweg 26, het realiseren van een vakwerkmast voor mobiele telefonie,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1575</meta:user-defined>
    <meta:user-defined meta:name="OVERHEIDop.GmbID/DC.identifier">gmb-2018-161575</meta:user-defined>
    <meta:user-defined meta:name="OVERHEID.TaxonomieBeleidsagenda/OVERHEID.category">Ruimte en infrastructuur | Organisatie en beleid</meta:user-defined>
    <meta:user-defined meta:name="OVERHEIDop.referentienummer">18Z0002788</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6MA 26</meta:user-defined>
    <meta:user-defined meta:name="OVERHEIDop.woonplaats">Zeewolde</meta:user-defined>
    <meta:user-defined meta:name="OVERHEIDop.straatnaam">Rassenbeek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56297 475159</meta:user-defined>
    <meta:user-defined meta:name="OVERHEIDop.versieInformatie"/>
  </office:meta>
</office:document-meta>
</file>