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fafscheiding en schuurtje, Burgemeester Haspelslaan 327, Amstelveen - Zaaknummer Z-2018/003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8</text:span>
          </text:p>
            <text:p text:style-name="common-al">Het plaatsen van een erfafscheiding in de vorm van een hek ter ondersteuning van een haag en tevens plaatsing schuurtj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 en schuurtje, Burgemeester Haspelslaan 327, Amstelveen - Zaaknummer Z-2018/003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57</meta:user-defined>
    <meta:user-defined meta:name="OVERHEIDop.GmbID/DC.identifier">gmb-2018-16157</meta:user-defined>
    <meta:user-defined meta:name="OVERHEID.TaxonomieBeleidsagenda/OVERHEID.category">Ruimte en infrastructuur | Organisatie en beleid</meta:user-defined>
    <meta:user-defined meta:name="OVERHEIDop.referentienummer">Z-2018/003801</meta:user-defined>
    <meta:user-defined meta:name="DCTERMS.abstract">Het plaatsen van een erfafscheiding in de vorm van een hek ter ondersteuning van een haag en tevens plaatsing schuur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58</meta:user-defined>
    <meta:user-defined meta:name="OVERHEIDop.versieInformatie"/>
  </office:meta>
</office:document-meta>
</file>