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1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Dominicanenstraat 145 te Nijmegen)</text:p>
            <text:p text:style-name="common-al">
            <text:span text:style-name="nadrukvet">Activiteiten: </text:span>Huisvestingswet; </text:p>
            <text:p text:style-name="common-al">
            <text:span text:style-name="nadrukvet">Zaaknummer: </text:span>W.Z18.106224.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Vergunning verleen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081CA6-C9E8-45F6-ACA4-27FA97351A50" xlink:type="simple">http://www.nijmegen.nl/vergunningpagina/?guid=8B081CA6-C9E8-45F6-ACA4-27FA97351A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6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1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67</meta:user-defined>
    <meta:user-defined meta:name="OVERHEIDop.GmbID/DC.identifier">gmb-2018-16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C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4.15 428061.62</meta:user-defined>
    <meta:user-defined meta:name="OVERHEIDop.versieInformatie"/>
  </office:meta>
</office:document-meta>
</file>