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Verleende evenementenvergunning voor open huis met live muziek voor Camping de Mienthors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een open huis met live muziek op 1 september 2018 van 20:00 uur tot 01:00 uur aan de Mientweg 36 in Lutjewinkel.</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7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156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6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Verleende evenementenvergunning voor open huis met live muziek voor Camping de Mient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563</meta:user-defined>
    <meta:user-defined meta:name="OVERHEIDop.GmbID/DC.identifier">gmb-2018-161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E 36</meta:user-defined>
    <meta:user-defined meta:name="OVERHEIDop.woonplaats">Lutjewinkel</meta:user-defined>
    <meta:user-defined meta:name="OVERHEIDop.straatnaam">Mient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052 531122</meta:user-defined>
    <meta:user-defined meta:name="OVERHEIDop.versieInformatie"/>
  </office:meta>
</office:document-meta>
</file>