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72 Kropswolde Melding Activiteitenbesluit, Z2017-000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 maakt bekend de volgende melding op grond van het Activiteitenbesluit te hebben ontvangen:</text:p>
            <text:p text:style-name="common-al"/>
            <text:p text:style-name="common-al">Woldweg 172, 9606 PJ Kropswolde, oprichtingsmelding voor het starten van het bedrijf Huizinga Jachtbeslag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enterwold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56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72 Kropswolde Melding Activiteitenbesluit, Z2017-000009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62</meta:user-defined>
    <meta:user-defined meta:name="OVERHEIDop.GmbID/DC.identifier">gmb-2018-161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J 17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80 572531</meta:user-defined>
    <meta:user-defined meta:name="OVERHEIDop.versieInformatie"/>
  </office:meta>
</office:document-meta>
</file>