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aan de achterzijde op de begane grond en eerste verdieping van de woning, Noorddammerlaan 5, Amstelveen - Zaaknummer Z-2018/003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anuari 2018</text:span>
          </text:p>
            <text:p text:style-name="common-al">Het uitbreiden aan de achterzijde op de begane grond en eerste verdieping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5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aan de achterzijde op de begane grond en eerste verdieping van de woning, Noorddammerlaan 5, Amstelveen - Zaaknummer Z-2018/0037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156</meta:user-defined>
    <meta:user-defined meta:name="OVERHEIDop.GmbID/DC.identifier">gmb-2018-16156</meta:user-defined>
    <meta:user-defined meta:name="OVERHEID.TaxonomieBeleidsagenda/OVERHEID.category">Ruimte en infrastructuur | Organisatie en beleid</meta:user-defined>
    <meta:user-defined meta:name="OVERHEIDop.referentienummer">Z-2018/003788</meta:user-defined>
    <meta:user-defined meta:name="DCTERMS.abstract">Het uitbreiden aan de achterzijde op de begane grond en eerste verdieping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Z 3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61 478313</meta:user-defined>
    <meta:user-defined meta:name="OVERHEIDop.versieInformatie"/>
  </office:meta>
</office:document-meta>
</file>