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oppersingel 75, 2018-05897, kappen bomen, 2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5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oppersingel 75, 2018-05897, kappen bom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554</meta:user-defined>
    <meta:user-defined meta:name="OVERHEIDop.GmbID/DC.identifier">gmb-2018-161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S 75</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0 489378</meta:user-defined>
    <meta:user-defined meta:name="OVERHEIDop.versieInformatie"/>
  </office:meta>
</office:document-meta>
</file>