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garage, Bilderdijklaan 28 te Hazerswoude-Rijndijk, V2018/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laan 28 te Hazerswoude-Rijndijk</text:p>
            <text:p text:style-name="common-al">2394 EM</text:p>
            <text:p text:style-name="common-al">V2018/485</text:p>
            <text:p text:style-name="common-al">het realiseren van een opbouw op de garage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opbouw op de garage, Bilderdijklaan 28 te Hazerswoude-Rijndijk, V2018/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49</meta:user-defined>
    <meta:user-defined meta:name="OVERHEIDop.GmbID/DC.identifier">gmb-2018-16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M 28</meta:user-defined>
    <meta:user-defined meta:name="OVERHEIDop.woonplaats">Hazerswoude-Rijndijk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07 460344</meta:user-defined>
    <meta:user-defined meta:name="OVERHEIDop.versieInformatie"/>
  </office:meta>
</office:document-meta>
</file>