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aat 48a-50 (vestigen restaurant en 4 bovenwoningen); 467713; 23-07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Langestraat 48a-50</text:span> (vestigen restaurant en 4 bovenwoningen); 467713; 23-07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54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4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4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straat 48a-50 (vestigen restaurant en 4 bovenwoningen); 467713; 23-07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48</meta:user-defined>
    <meta:user-defined meta:name="OVERHEIDop.GmbID/DC.identifier">gmb-2018-161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A 48a</meta:user-defined>
    <meta:user-defined meta:name="OVERHEIDop.woonplaats">Hilversum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30 470481</meta:user-defined>
    <meta:user-defined meta:name="OVERHEIDop.versieInformatie"/>
  </office:meta>
</office:document-meta>
</file>