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trap, Rijnkade 5 te Alphen aan den Rijn, V2018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kade 5 te Alphen aan den Rijn</text:p>
            <text:p text:style-name="common-al">2406 CA</text:p>
            <text:p text:style-name="common-al">V2018/488</text:p>
            <text:p text:style-name="common-al">het verwijderen van een trap</text:p>
            <text:p text:style-name="last-al">Datum indiening: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4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wijderen van een trap, Rijnkade 5 te Alphen aan den Rijn, V2018/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45</meta:user-defined>
    <meta:user-defined meta:name="OVERHEIDop.GmbID/DC.identifier">gmb-2018-16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 5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4 460352</meta:user-defined>
    <meta:user-defined meta:name="OVERHEIDop.versieInformatie"/>
  </office:meta>
</office:document-meta>
</file>