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16 (uitbreiden monumentale woning achterzijde);  463140; 20-07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Hoflaan 16</text:span> (uitbreiden monumentale woning achterzijde);  463140; 20-07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54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4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4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laan 16 (uitbreiden monumentale woning achterzijde);  463140; 20-07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42</meta:user-defined>
    <meta:user-defined meta:name="OVERHEIDop.GmbID/DC.identifier">gmb-2018-161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A 16a</meta:user-defined>
    <meta:user-defined meta:name="OVERHEIDop.woonplaats">Hilversum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58 472281</meta:user-defined>
    <meta:user-defined meta:name="OVERHEIDop.versieInformatie"/>
  </office:meta>
</office:document-meta>
</file>