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Edward Jennerstraat 35, 2018-05879,  kappen bomen, 19 juli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1541</text:span><text:line-break/><text:date style:data-style-name="dag" text:fixed="true" text:date-value="2018-07-27"/><text:line-break/><text:date style:data-style-name="jaar" text:fixed="true" text:date-value="2018-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541</text:span><text:date style:data-style-name="nicedate" text:fixed="true" text:date-value="2018-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541</text:span><text:date style:data-style-name="nicedate" text:fixed="true" text:date-value="2018-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Edward Jennerstraat 35, 2018-05879,  kappen bomen, 19 jul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7</meta:user-defined>
    <meta:user-defined meta:name="OVERHEIDop.publicationIssue">161541</meta:user-defined>
    <meta:user-defined meta:name="OVERHEIDop.GmbID/DC.identifier">gmb-2018-16154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5EM 31</meta:user-defined>
    <meta:user-defined meta:name="OVERHEIDop.woonplaats">Haarlem</meta:user-defined>
    <meta:user-defined meta:name="OVERHEIDop.straatnaam">Edward Jenner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5184 486352</meta:user-defined>
    <meta:user-defined meta:name="OVERHEIDop.versieInformatie"/>
  </office:meta>
</office:document-meta>
</file>