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2-8-1-1">
      <style:table-column-properties style:rel-column-width="25*"/>
    </style:style>
    <style:style style:family="table-column" style:parent-style-name="colspec" style:name="id1-3-2-2-4-7-2-8-1-2">
      <style:table-column-properties style:rel-column-width="32*"/>
    </style:style>
    <style:style style:family="table-column" style:parent-style-name="colspec" style:name="id1-3-2-2-4-7-2-8-1-3">
      <style:table-column-properties style:rel-column-width="37*"/>
    </style: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58-1-1">
      <style:table-column-properties style:rel-column-width="16*"/>
    </style:style>
    <style:style style:family="table-column" style:parent-style-name="colspec" style:name="id1-3-2-2-12-2-58-1-2">
      <style:table-column-properties style:rel-column-width="24*"/>
    </style:style>
    <text:list-style style:name="id1-3-2-2-12-2-61">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2-2-61-2">
      <text:list-level-style-bullet text:bullet-char="•" text:level="1">
        <style:list-level-properties text:min-label-width="10mm"/>
      </text:list-level-style-bullet>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55*"/>
    </style:style>
    <style:style style:family="table-column" style:parent-style-name="colspec" style:name="id1-3-2-6-3-1-2">
      <style:table-column-properties style:rel-column-width="1*"/>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6*"/>
    </style:style>
    <style:style style:family="table-column" style:parent-style-name="colspec" style:name="id1-3-2-6-3-1-5">
      <style:table-column-properties style:rel-column-width="16*"/>
    </style:style>
    <style:style style:family="table-column" style:parent-style-name="colspec" style:name="id1-3-2-6-5-1-1">
      <style:table-column-properties style:rel-column-width="55*"/>
    </style:style>
    <style:style style:family="table-column" style:parent-style-name="colspec" style:name="id1-3-2-6-5-1-2">
      <style:table-column-properties style:rel-column-width="13*"/>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7*"/>
    </style:style>
    <style:style style:family="table-column" style:parent-style-name="colspec" style:name="id1-3-2-6-7-1-1">
      <style:table-column-properties style:rel-column-width="53*"/>
    </style:style>
    <style:style style:family="table-column" style:parent-style-name="colspec" style:name="id1-3-2-6-7-1-2">
      <style:table-column-properties style:rel-column-width="12*"/>
    </style:style>
    <style:style style:family="table-column" style:parent-style-name="colspec" style:name="id1-3-2-6-7-1-3">
      <style:table-column-properties style:rel-column-width="15*"/>
    </style:style>
    <style:style style:family="table-column" style:parent-style-name="colspec" style:name="id1-3-2-6-7-1-4">
      <style:table-column-properties style:rel-column-width="1*"/>
    </style:style>
    <style:style style:family="table-column" style:parent-style-name="colspec" style:name="id1-3-2-6-7-1-5">
      <style:table-column-properties style:rel-column-width="17*"/>
    </style:style>
    <style:style style:family="table-column" style:parent-style-name="colspec" style:name="id1-3-2-6-9-1-1">
      <style:table-column-properties style:rel-column-width="62*"/>
    </style:style>
    <style:style style:family="table-column" style:parent-style-name="colspec" style:name="id1-3-2-6-9-1-2">
      <style:table-column-properties style:rel-column-width="14*"/>
    </style:style>
    <style:style style:family="table-column" style:parent-style-name="colspec" style:name="id1-3-2-6-9-1-3">
      <style:table-column-properties style:rel-column-width="21*"/>
    </style:style>
    <style:style style:family="table-column" style:parent-style-name="colspec" style:name="id1-3-2-6-11-1-1">
      <style:table-column-properties style:rel-column-width="53*"/>
    </style:style>
    <style:style style:family="table-column" style:parent-style-name="colspec" style:name="id1-3-2-6-11-1-2">
      <style:table-column-properties style:rel-column-width="12*"/>
    </style:style>
    <style:style style:family="table-column" style:parent-style-name="colspec" style:name="id1-3-2-6-11-1-3">
      <style:table-column-properties style:rel-column-width="15*"/>
    </style:style>
    <style:style style:family="table-column" style:parent-style-name="colspec" style:name="id1-3-2-6-11-1-4">
      <style:table-column-properties style:rel-column-width="15*"/>
    </style:style>
    <style:style style:family="table-column" style:parent-style-name="colspec" style:name="id1-3-2-6-13-1-1">
      <style:table-column-properties style:rel-column-width="53*"/>
    </style:style>
    <style:style style:family="table-column" style:parent-style-name="colspec" style:name="id1-3-2-6-13-1-2">
      <style:table-column-properties style:rel-column-width="12*"/>
    </style:style>
    <style:style style:family="table-column" style:parent-style-name="colspec" style:name="id1-3-2-6-13-1-3">
      <style:table-column-properties style:rel-column-width="15*"/>
    </style:style>
    <style:style style:family="table-column" style:parent-style-name="colspec" style:name="id1-3-2-6-13-1-4">
      <style:table-column-properties style:rel-column-width="15*"/>
    </style:style>
    <style:style style:family="table-column" style:parent-style-name="colspec" style:name="id1-3-2-6-15-1-1">
      <style:table-column-properties style:rel-column-width="53*"/>
    </style:style>
    <style:style style:family="table-column" style:parent-style-name="colspec" style:name="id1-3-2-6-15-1-2">
      <style:table-column-properties style:rel-column-width="12*"/>
    </style:style>
    <style:style style:family="table-column" style:parent-style-name="colspec" style:name="id1-3-2-6-15-1-3">
      <style:table-column-properties style:rel-column-width="15*"/>
    </style:style>
    <style:style style:family="table-column" style:parent-style-name="colspec" style:name="id1-3-2-6-15-1-4">
      <style:table-column-properties style:rel-column-width="15*"/>
    </style:style>
    <style:style style:family="table-column" style:parent-style-name="colspec" style:name="id1-3-2-6-17-1-1">
      <style:table-column-properties style:rel-column-width="53*"/>
    </style:style>
    <style:style style:family="table-column" style:parent-style-name="colspec" style:name="id1-3-2-6-17-1-2">
      <style:table-column-properties style:rel-column-width="12*"/>
    </style:style>
    <style:style style:family="table-column" style:parent-style-name="colspec" style:name="id1-3-2-6-17-1-3">
      <style:table-column-properties style:rel-column-width="15*"/>
    </style:style>
    <style:style style:family="table-column" style:parent-style-name="colspec" style:name="id1-3-2-6-17-1-4">
      <style:table-column-properties style:rel-column-width="15*"/>
    </style:style>
    <style:style style:family="table-column" style:parent-style-name="colspec" style:name="id1-3-2-6-19-1-1">
      <style:table-column-properties style:rel-column-width="53*"/>
    </style:style>
    <style:style style:family="table-column" style:parent-style-name="colspec" style:name="id1-3-2-6-19-1-2">
      <style:table-column-properties style:rel-column-width="12*"/>
    </style:style>
    <style:style style:family="table-column" style:parent-style-name="colspec" style:name="id1-3-2-6-19-1-3">
      <style:table-column-properties style:rel-column-width="15*"/>
    </style:style>
    <style:style style:family="table-column" style:parent-style-name="colspec" style:name="id1-3-2-6-19-1-4">
      <style:table-column-properties style:rel-column-width="15*"/>
    </style:style>
    <style:style style:family="table-column" style:parent-style-name="colspec" style:name="id1-3-2-6-21-1-1">
      <style:table-column-properties style:rel-column-width="53*"/>
    </style:style>
    <style:style style:family="table-column" style:parent-style-name="colspec" style:name="id1-3-2-6-21-1-2">
      <style:table-column-properties style:rel-column-width="12*"/>
    </style:style>
    <style:style style:family="table-column" style:parent-style-name="colspec" style:name="id1-3-2-6-21-1-3">
      <style:table-column-properties style:rel-column-width="15*"/>
    </style:style>
    <style:style style:family="table-column" style:parent-style-name="colspec" style:name="id1-3-2-6-21-1-4">
      <style:table-column-properties style:rel-column-width="15*"/>
    </style:style>
    <style:style style:family="table-column" style:parent-style-name="colspec" style:name="id1-3-2-6-23-1-1">
      <style:table-column-properties style:rel-column-width="53*"/>
    </style:style>
    <style:style style:family="table-column" style:parent-style-name="colspec" style:name="id1-3-2-6-23-1-2">
      <style:table-column-properties style:rel-column-width="12*"/>
    </style:style>
    <style:style style:family="table-column" style:parent-style-name="colspec" style:name="id1-3-2-6-23-1-3">
      <style:table-column-properties style:rel-column-width="15*"/>
    </style:style>
    <style:style style:family="table-column" style:parent-style-name="colspec" style:name="id1-3-2-6-23-1-4">
      <style:table-column-properties style:rel-column-width="15*"/>
    </style:style>
    <style:style style:family="table-column" style:parent-style-name="colspec" style:name="id1-3-2-6-25-1-1">
      <style:table-column-properties style:rel-column-width="53*"/>
    </style:style>
    <style:style style:family="table-column" style:parent-style-name="colspec" style:name="id1-3-2-6-25-1-2">
      <style:table-column-properties style:rel-column-width="12*"/>
    </style:style>
    <style:style style:family="table-column" style:parent-style-name="colspec" style:name="id1-3-2-6-25-1-3">
      <style:table-column-properties style:rel-column-width="15*"/>
    </style:style>
    <style:style style:family="table-column" style:parent-style-name="colspec" style:name="id1-3-2-6-25-1-4">
      <style:table-column-properties style:rel-column-width="15*"/>
    </style:style>
    <style:style style:family="table-column" style:parent-style-name="colspec" style:name="id1-3-2-6-27-1-1">
      <style:table-column-properties style:rel-column-width="53*"/>
    </style:style>
    <style:style style:family="table-column" style:parent-style-name="colspec" style:name="id1-3-2-6-27-1-2">
      <style:table-column-properties style:rel-column-width="12*"/>
    </style:style>
    <style:style style:family="table-column" style:parent-style-name="colspec" style:name="id1-3-2-6-27-1-3">
      <style:table-column-properties style:rel-column-width="15*"/>
    </style:style>
    <style:style style:family="table-column" style:parent-style-name="colspec" style:name="id1-3-2-6-27-1-4">
      <style:table-column-properties style:rel-column-width="15*"/>
    </style:style>
    <style:style style:family="table-column" style:parent-style-name="colspec" style:name="id1-3-2-6-29-1-1">
      <style:table-column-properties style:rel-column-width="53*"/>
    </style:style>
    <style:style style:family="table-column" style:parent-style-name="colspec" style:name="id1-3-2-6-29-1-2">
      <style:table-column-properties style:rel-column-width="12*"/>
    </style:style>
    <style:style style:family="table-column" style:parent-style-name="colspec" style:name="id1-3-2-6-29-1-3">
      <style:table-column-properties style:rel-column-width="15*"/>
    </style:style>
    <style:style style:family="table-column" style:parent-style-name="colspec" style:name="id1-3-2-6-29-1-4">
      <style:table-column-properties style:rel-column-width="15*"/>
    </style:style>
    <style:style style:family="table-column" style:parent-style-name="colspec" style:name="id1-3-2-6-31-1-1">
      <style:table-column-properties style:rel-column-width="53*"/>
    </style:style>
    <style:style style:family="table-column" style:parent-style-name="colspec" style:name="id1-3-2-6-31-1-2">
      <style:table-column-properties style:rel-column-width="12*"/>
    </style:style>
    <style:style style:family="table-column" style:parent-style-name="colspec" style:name="id1-3-2-6-31-1-3">
      <style:table-column-properties style:rel-column-width="15*"/>
    </style:style>
    <style:style style:family="table-column" style:parent-style-name="colspec" style:name="id1-3-2-6-31-1-4">
      <style:table-column-properties style:rel-column-width="15*"/>
    </style:style>
    <style:style style:family="table-column" style:parent-style-name="colspec" style:name="id1-3-2-6-32-1-1">
      <style:table-column-properties style:rel-column-width="53*"/>
    </style:style>
    <style:style style:family="table-column" style:parent-style-name="colspec" style:name="id1-3-2-6-32-1-2">
      <style:table-column-properties style:rel-column-width="12*"/>
    </style:style>
    <style:style style:family="table-column" style:parent-style-name="colspec" style:name="id1-3-2-6-32-1-3">
      <style:table-column-properties style:rel-column-width="15*"/>
    </style:style>
    <style:style style:family="table-column" style:parent-style-name="colspec" style:name="id1-3-2-6-32-1-4">
      <style:table-column-properties style:rel-column-width="15*"/>
    </style:style>
    <style:style style:family="table-column" style:parent-style-name="colspec" style:name="id1-3-2-6-34-1-1">
      <style:table-column-properties style:rel-column-width="53*"/>
    </style:style>
    <style:style style:family="table-column" style:parent-style-name="colspec" style:name="id1-3-2-6-34-1-2">
      <style:table-column-properties style:rel-column-width="12*"/>
    </style:style>
    <style:style style:family="table-column" style:parent-style-name="colspec" style:name="id1-3-2-6-34-1-3">
      <style:table-column-properties style:rel-column-width="15*"/>
    </style:style>
    <style:style style:family="table-column" style:parent-style-name="colspec" style:name="id1-3-2-6-34-1-4">
      <style:table-column-properties style:rel-column-width="15*"/>
    </style:style>
    <style:style style:family="table-column" style:parent-style-name="colspec" style:name="id1-3-2-6-36-1-1">
      <style:table-column-properties style:rel-column-width="53*"/>
    </style:style>
    <style:style style:family="table-column" style:parent-style-name="colspec" style:name="id1-3-2-6-36-1-2">
      <style:table-column-properties style:rel-column-width="12*"/>
    </style:style>
    <style:style style:family="table-column" style:parent-style-name="colspec" style:name="id1-3-2-6-36-1-3">
      <style:table-column-properties style:rel-column-width="15*"/>
    </style:style>
    <style:style style:family="table-column" style:parent-style-name="colspec" style:name="id1-3-2-6-36-1-4">
      <style:table-column-properties style:rel-column-width="15*"/>
    </style:style>
    <style:style style:family="table-column" style:parent-style-name="colspec" style:name="id1-3-2-6-38-1-1">
      <style:table-column-properties style:rel-column-width="53*"/>
    </style:style>
    <style:style style:family="table-column" style:parent-style-name="colspec" style:name="id1-3-2-6-38-1-2">
      <style:table-column-properties style:rel-column-width="12*"/>
    </style:style>
    <style:style style:family="table-column" style:parent-style-name="colspec" style:name="id1-3-2-6-38-1-3">
      <style:table-column-properties style:rel-column-width="15*"/>
    </style:style>
    <style:style style:family="table-column" style:parent-style-name="colspec" style:name="id1-3-2-6-38-1-4">
      <style:table-column-properties style:rel-column-width="15*"/>
    </style:style>
    <style:style style:family="table-column" style:parent-style-name="colspec" style:name="id1-3-2-6-40-1-1">
      <style:table-column-properties style:rel-column-width="53*"/>
    </style:style>
    <style:style style:family="table-column" style:parent-style-name="colspec" style:name="id1-3-2-6-40-1-2">
      <style:table-column-properties style:rel-column-width="12*"/>
    </style:style>
    <style:style style:family="table-column" style:parent-style-name="colspec" style:name="id1-3-2-6-40-1-3">
      <style:table-column-properties style:rel-column-width="15*"/>
    </style:style>
    <style:style style:family="table-column" style:parent-style-name="colspec" style:name="id1-3-2-6-40-1-4">
      <style:table-column-properties style:rel-column-width="15*"/>
    </style:style>
    <style:style style:family="table-column" style:parent-style-name="colspec" style:name="id1-3-2-6-42-1-1">
      <style:table-column-properties style:rel-column-width="53*"/>
    </style:style>
    <style:style style:family="table-column" style:parent-style-name="colspec" style:name="id1-3-2-6-42-1-2">
      <style:table-column-properties style:rel-column-width="12*"/>
    </style:style>
    <style:style style:family="table-column" style:parent-style-name="colspec" style:name="id1-3-2-6-42-1-3">
      <style:table-column-properties style:rel-column-width="15*"/>
    </style:style>
    <style:style style:family="table-column" style:parent-style-name="colspec" style:name="id1-3-2-6-42-1-4">
      <style:table-column-properties style:rel-column-width="15*"/>
    </style:style>
    <style:style style:family="table-column" style:parent-style-name="colspec" style:name="id1-3-2-6-44-1-1">
      <style:table-column-properties style:rel-column-width="53*"/>
    </style:style>
    <style:style style:family="table-column" style:parent-style-name="colspec" style:name="id1-3-2-6-44-1-2">
      <style:table-column-properties style:rel-column-width="12*"/>
    </style:style>
    <style:style style:family="table-column" style:parent-style-name="colspec" style:name="id1-3-2-6-44-1-3">
      <style:table-column-properties style:rel-column-width="15*"/>
    </style:style>
    <style:style style:family="table-column" style:parent-style-name="colspec" style:name="id1-3-2-6-44-1-4">
      <style:table-column-properties style:rel-column-width="15*"/>
    </style:style>
    <style:style style:family="table-column" style:parent-style-name="colspec" style:name="id1-3-2-6-46-1-1">
      <style:table-column-properties style:rel-column-width="53*"/>
    </style:style>
    <style:style style:family="table-column" style:parent-style-name="colspec" style:name="id1-3-2-6-46-1-2">
      <style:table-column-properties style:rel-column-width="12*"/>
    </style:style>
    <style:style style:family="table-column" style:parent-style-name="colspec" style:name="id1-3-2-6-46-1-3">
      <style:table-column-properties style:rel-column-width="15*"/>
    </style:style>
    <style:style style:family="table-column" style:parent-style-name="colspec" style:name="id1-3-2-6-46-1-4">
      <style:table-column-properties style:rel-column-width="15*"/>
    </style:style>
    <style:style style:family="table-column" style:parent-style-name="colspec" style:name="id1-3-2-6-47-1-1">
      <style:table-column-properties style:rel-column-width="53*"/>
    </style:style>
    <style:style style:family="table-column" style:parent-style-name="colspec" style:name="id1-3-2-6-47-1-2">
      <style:table-column-properties style:rel-column-width="12*"/>
    </style:style>
    <style:style style:family="table-column" style:parent-style-name="colspec" style:name="id1-3-2-6-47-1-3">
      <style:table-column-properties style:rel-column-width="15*"/>
    </style:style>
    <style:style style:family="table-column" style:parent-style-name="colspec" style:name="id1-3-2-6-47-1-4">
      <style:table-column-properties style:rel-column-width="15*"/>
    </style:style>
    <style:style style:family="table-column" style:parent-style-name="colspec" style:name="id1-3-2-6-57-1-1">
      <style:table-column-properties style:rel-column-width="30*"/>
    </style:style>
    <style:style style:family="table-column" style:parent-style-name="colspec" style:name="id1-3-2-6-57-1-2">
      <style:table-column-properties style:rel-column-width="30*"/>
    </style:style>
    <style:style style:family="table-column" style:parent-style-name="colspec" style:name="id1-3-2-6-57-1-3">
      <style:table-column-properties style:rel-column-width="30*"/>
    </style:style>
  </office:automatic-styles>
  <office:body>
    <office:text>
      <text:p text:style-name="new_page_staatscourant"/>
      <text:p text:style-name="single-kop-titel">REGIONAAL BELEIDSKADER TOEZICHT EN HANDHAVING KINDEROPVANG </text:p>
      <text:section text:name="regeling_id1-3-2" text:style-name="regeling">
        <text:section text:name="aanhef_id1-3-2-1" text:style-name="aanhef">
          <text:section text:name="preambule_id1-3-2-1-1" text:style-name="preambule">
            <text:p text:style-name="al">Burgemeester en wethouders van Veldhoven</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2018 vast te stellen.</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eze plaatsvindt. Hoofdstuk 3 gaat specifiek in op overleg en overreding en herstelaanbod. Hoofdstuk 4, tot slot, gaat kort in op handhaving.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text:p>
              <text:p text:style-name="al"/>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text:p>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p text:style-name="al">- kinderdagverblijven</text:p>
              <text:p text:style-name="al">- buitenschoolse opvang</text:p>
              <text:p text:style-name="al">- gastouderopvang (geregistreerd bij een gastouderbureau)</text:p>
              <text:p text:style-name="al">Daarnaast vallen ook gastouderbureaus, die zelf geen opvang bieden maar gastouderopvang tot stand brengen en begeleiden, onder toezicht en handhaving kinderopvang.</text:p>
              <text:p text:style-name="al"/>
              <text:p text:style-name="al">Een kindercentrum is een voorziening waar kinderopvang plaatsvindt, anders dan gastouderopvang (artikel 1.1 lid 1 Wko).</text:p>
              <text:p text:style-name="al"/>
              <text:p text:style-name="al">In de Wet kinderopvang worden twee zaken geregeld:</text:p>
              <text:p text:style-name="al">• de financiering van de kosten van de kinderopvang en</text:p>
              <text:p text:style-name="al">• de kwaliteit van de kinderopvang en toezicht en handhaving daarop.</text:p>
              <text:p text:style-name="al"/>
              <text:p text:style-name="al">De kwaliteitseisen zijn nader uitgewerkt in:</text:p>
              <text:p text:style-name="al">• Besluit kwaliteit kinderopvang (Besluit)</text:p>
              <text:p text:style-name="al">• Besluit kwaliteit gastouderbureaus, gastouders en voorzieningen voor gastouderopvang</text:p>
              <text:p text:style-name="al">• Regeling Wet kinderopvang </text:p>
              <text:p text:style-name="al">• Regeling kwaliteit gastouderbureaus, gastouders en voorzieningen voor gastouderopvang</text:p>
              <text:p text:style-name="al">• Regeling aanwijzing certificaten kinderEHBO</text:p>
              <text:p text:style-name="al">• Besluit basisvoorwaarden kwaliteit voorschoolse educatie</text:p>
              <text:p text:style-name="al">• Besluit landelijk register kinderopvang en register buitenlandse kinderopvang</text:p>
              <text:p text:style-name="al">Deze wet- en regelgeving vormt het wettelijke kader voor toezicht en handhaving van de kinderopvang.</text:p>
              <text:p text:style-name="al"/>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style-name="al">
              <text:span text:style-name="nadrukvet">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al"/>
            </text:section>
            <text:p text:style-name="hoofdstuk_bottom"/>
          </text:section>
          <text:section text:name="hoofdstuk_id1-3-2-2-3" text:style-name="hoofdstuk">
            <text:p text:style-name="hoofdstuk_kop"><text:span text:style-name="label"/> <text:span text:style-name="nr"/> 2 Toezicht kinderopvang</text:p>
            <text:section text:name="artikel_id1-3-2-2-3-2" text:style-name="artikel">
              <text:p text:style-name="artikel_kop_titel"><text:span text:style-name="artikel_kop_label"/> <text:span text:style-name="artikel_kop_nr"/>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section>
            <text:section text:name="paragraaf_id1-3-2-2-3-3" text:style-name="paragraaf">
              <text:p text:style-name="paragraaf_kop"><text:span text:style-name="label"/> <text:span text:style-name="nr"/> 2.1 Kindercentra en gastouderbureaus</text:p>
              <text:section text:name="structuurtekst_id1-3-2-2-3-3-2" text:style-name="structuurtekst">
                <text:p text:style-name="al">Ieder jaar worden tussen de GGD en de 21 gemeenten in Brabant-Zuidoost afspraken gemaakt over de inspecties van de kindercentra  en gastouderbureaus. De volgende inspectievormen worden daarbij onderscheiden:</text:p>
                <text:p text:style-name="al"/>
              </text:section>
            </text:section>
            <text:section text:name="paragraaf_id1-3-2-2-3-4" text:style-name="paragraaf">
              <text:p text:style-name="paragraaf_kop"><text:span text:style-name="label"/> <text:span text:style-name="nr"/> 2.1.1 Onderzoek voor registratie (OVR)</text:p>
              <text:section text:name="structuurtekst_id1-3-2-2-3-4-2" text:style-name="structuurtekst">
                <text:p text:style-name="al">De houder die van plan is een voorziening voor kinderopvang of een gastouderbureau te starten dient hiertoe bij het college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Vanaf 2017 wordt de werkwijze ‘Streng aan de Poort’ toegepast bij:</text:p>
                <text:p text:style-name="al">- een aanvraag om een nieuw kindercentrum te exploiteren;</text:p>
                <text:p text:style-name="al">- een aanvraag bij een verhuizing van een geregistreerd kindercentrum naar een ander adres;</text:p>
                <text:p text:style-name="al"> een aanvraag om een nieuw gastouderbureau te openen;</text:p>
                <text:p text:style-name="al">- een aanvraag tot wijziging van de houder.</text:p>
                <text:p text:style-name="al"> ‘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style-name="al">De gemeente overlegt met de GGD als:</text:p>
                <text:p text:style-name="al">• een kindercentrum of gastouderbureau in exploitatie wordt genomen voordat dit formeel is gemeld;</text:p>
                <text:p text:style-name="al">• een kindercentrum of gastouderbureau in exploitatie wordt genomen en er nog geen positief besluit van de gemeente is ontvangen;</text:p>
                <text:p text:style-name="al">• het aantal kindplaatsen is uitgebreid zonder dat dit is gemeld bij de gemeente.</text:p>
                <text:p text:style-name="al"/>
                <text:p text:style-name="al">Als het vermoeden bestaat dat het kindercentrum of gastouderbureau niet zal voldoen aan de kwaliteitseisen, genoemd in de Wko, kan een sanctie worden opgelegd of wordt het kindercentrum of gastouderbureau niet opgenomen in het LRK. </text:p>
                <text:p text:style-name="al"/>
              </text:section>
            </text:section>
            <text:section text:name="paragraaf_id1-3-2-2-3-5" text:style-name="paragraaf">
              <text:p text:style-name="paragraaf_kop"><text:span text:style-name="label"/> <text:span text:style-name="nr"/> 2.1.2 Onderzoek na registratie (ONR)</text:p>
              <text:section text:name="structuurtekst_id1-3-2-2-3-5-2" text:style-name="structuurtekst">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p text:style-name="al"/>
              </text:section>
            </text:section>
            <text:section text:name="paragraaf_id1-3-2-2-3-6" text:style-name="paragraaf">
              <text:p text:style-name="paragraaf_kop"><text:span text:style-name="label"/> <text:span text:style-name="nr"/> 2.1.3 Reguliere inspectie</text:p>
              <text:section text:name="structuurtekst_id1-3-2-2-3-6-2" text:style-name="structuurtekst">
                <text:p text:style-name="al"/>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  </text:p>
                <text:p text:style-name="al"/>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section>
            </text:section>
            <text:section text:name="paragraaf_id1-3-2-2-3-7" text:style-name="paragraaf">
              <text:p text:style-name="paragraaf_kop"><text:span text:style-name="label"/> <text:span text:style-name="nr"/> 2.1.4 Nader onderzoek</text:p>
              <text:section text:name="structuurtekst_id1-3-2-2-3-7-2" text:style-name="structuurtekst">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section>
            </text:section>
            <text:section text:name="paragraaf_id1-3-2-2-3-8" text:style-name="paragraaf">
              <text:p text:style-name="paragraaf_kop"><text:span text:style-name="label"/> <text:span text:style-name="nr"/> 2.1.5 Incidenteel onderzoek</text:p>
              <text:section text:name="structuurtekst_id1-3-2-2-3-8-2" text:style-name="structuurtekst">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ection>
            </text:section>
            <text:section text:name="paragraaf_id1-3-2-2-3-9" text:style-name="paragraaf">
              <text:p text:style-name="paragraaf_kop"><text:span text:style-name="label"/> <text:span text:style-name="nr"/> 2.1.6 Wijzigingen kindercentra of gastouderbureaus</text:p>
              <text:section text:name="structuurtekst_id1-3-2-2-3-9-2" text:style-name="structuurtekst">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 </text:p>
                <text:p text:style-name="al"/>
                <text:p text:style-name="al">
                <text:span text:style-name="nadrukvet">Voorziening niet in exploitatie</text:span>
              </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
              </text:section>
            </text:section>
            <text:section text:name="paragraaf_id1-3-2-2-3-10" text:style-name="paragraaf">
              <text:p text:style-name="paragraaf_kop"><text:span text:style-name="label"/> <text:span text:style-name="nr"/> 2.2 Gastouders</text:p>
              <text:section text:name="structuurtekst_id1-3-2-2-3-10-2" text:style-name="structuurtekst">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Het risicoprofiel van het gastouderbureau dient hierbij als basis. </text:p>
                <text:p text:style-name="al"/>
              </text:section>
            </text:section>
            <text:section text:name="paragraaf_id1-3-2-2-3-11" text:style-name="paragraaf">
              <text:p text:style-name="paragraaf_kop"><text:span text:style-name="label"/> <text:span text:style-name="nr"/> 2.2.1 Inspectie gastouders</text:p>
              <text:section text:name="structuurtekst_id1-3-2-2-3-11-2" text:style-name="structuurtekst">
                <text:p text:style-name="al">Bij een nieuwe aanvraag voor een voorziening voor gastouderopvang wordt geen onderscheid gemaakt tussen de gastouderlocatie en de vraagouderlocatie. Dit betekent, dat bij een nieuwe aanvraag voor opname in het LRK  een inspectie wordt uitgevoerd op het volledige toetsingskader ,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  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p text:style-name="al"/>
              </text:section>
            </text:section>
            <text:section text:name="paragraaf_id1-3-2-2-3-12" text:style-name="paragraaf">
              <text:p text:style-name="paragraaf_kop"><text:span text:style-name="label"/> <text:span text:style-name="nr"/> 2.2.2 Wijzigingen gastouders</text:p>
              <text:section text:name="structuurtekst_id1-3-2-2-3-12-2" text:style-name="structuurtekst">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style-name="al">
                <text:span text:style-name="nadrukvet">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style-name="al">
                <text:span text:style-name="nadrukvet">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ection>
            </text:section>
            <text:section text:name="paragraaf_id1-3-2-2-3-13" text:style-name="paragraaf">
              <text:p text:style-name="paragraaf_kop"><text:span text:style-name="label"/> <text:span text:style-name="nr"/> 2.3 Continue screening</text:p>
              <text:section text:name="structuurtekst_id1-3-2-2-3-13-2" text:style-name="structuurtekst">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
                <text:p text:style-name="al">Vanaf 1 maart 2018 vallen – met de invoering van het personenregister kinderopvang – ook onder continue screening:</text:p>
                <text:p text:style-name="al">de tijdelijke medewerkers evenals de (voorgenomen) houder van een kindercentrum en gastouderbureau; </text:p>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p text:style-name="al">de personen die op basis van een andere overeenkomst met de houder structureel tijdens opvanguren werkzaam zijn of zullen zijn op de locatie waarmee de houder een kindercentrum exploiteert en waar kinderen worden opgevangen; </text:p>
                <text:p text:style-name="al">de personen die uit hoofde van hun functie toegang hebben of zullen hebben tot informatie over de kinderen die worden opgevangen (kantoorpersoneel en bemiddelingsmedewerkers van een gastouderbureau); </text:p>
                <text:p text:style-name="al">de personen van 18 jaar en ouder die op het woonadres waar een kindercentrum is gevestigd hun hoofdverblijf hebben of zullen hebben dan wel die structureel tijdens opvanguren aanwezig zijn of zullen zijn op het kindercentrum gevestigd op een woonadres; </text:p>
                <text:p text:style-name="al">de (voorgenomen) gastouder; </text:p>
                <text:p text:style-name="al">personen van 18 jaar of ouder die op hetzelfde woonadres als de gastouder hun hoofdverblijf hebben (huisgenoten) en personen van 18 jaar of ouder die structureel tijdens opvanguren aanwezig zijn of zullen zijn op de opvanglocatie.</text:p>
                <text:p text:style-name="al"/>
              </text:section>
            </text:section>
            <text:p text:style-name="hoofdstuk_bottom"/>
          </text:section>
          <text:section text:name="hoofdstuk_id1-3-2-2-4" text:style-name="hoofdstuk">
            <text:p text:style-name="hoofdstuk_kop"><text:span text:style-name="label"/> <text:span text:style-name="nr"/> 3 Overleg en overreding en herstelaanbod</text:p>
            <text:section text:name="artikel_id1-3-2-2-4-2" text:style-name="artikel">
              <text:p text:style-name="artikel_kop_titel"><text:span text:style-name="artikel_kop_label"/> <text:span text:style-name="artikel_kop_nr"/> </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al"/>
            </text:section>
            <text:section text:name="paragraaf_id1-3-2-2-4-3" text:style-name="paragraaf">
              <text:p text:style-name="paragraaf_kop"><text:span text:style-name="label"/> <text:span text:style-name="nr"/> 3.1 Doel overleg en overreding</text:p>
              <text:section text:name="structuurtekst_id1-3-2-2-4-3-2" text:style-name="structuurtekst">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al"/>
              </text:section>
            </text:section>
            <text:section text:name="paragraaf_id1-3-2-2-4-4" text:style-name="paragraaf">
              <text:p text:style-name="paragraaf_kop"><text:span text:style-name="label"/> <text:span text:style-name="nr"/> 3.2 Toepassen overleg en overreding</text:p>
              <text:section text:name="structuurtekst_id1-3-2-2-4-4-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al"/>
              </text:section>
            </text:section>
            <text:section text:name="paragraaf_id1-3-2-2-4-5" text:style-name="paragraaf">
              <text:p text:style-name="paragraaf_kop"><text:span text:style-name="label"/> <text:span text:style-name="nr"/> 3.3 Herstelaanbod</text:p>
              <text:section text:name="structuurtekst_id1-3-2-2-4-5-2" text:style-name="structuurtekst">
                <text:p text:style-name="al">Vanaf 1 januari 2019 wordt het herstelaanbod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al"/>
              </text:section>
            </text:section>
            <text:section text:name="paragraaf_id1-3-2-2-4-6" text:style-name="paragraaf">
              <text:p text:style-name="paragraaf_kop"><text:span text:style-name="label"/> <text:span text:style-name="nr"/> 3.4 Doel herstelaanbod</text:p>
              <text:section text:name="structuurtekst_id1-3-2-2-4-6-2" text:style-name="structuurtekst">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
              </text:section>
            </text:section>
            <text:section text:name="paragraaf_id1-3-2-2-4-7" text:style-name="paragraaf">
              <text:p text:style-name="paragraaf_kop"><text:span text:style-name="label"/> <text:span text:style-name="nr"/> 3.5 Toepassen herstelaanbod</text:p>
              <text:section text:name="structuurtekst_id1-3-2-2-4-7-2" text:style-name="structuurtek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p text:style-name="al">de geconstateerde overtreding een recidive betreft;</text:p>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p text:style-name="al">de te nemen maatregel voor naleving van het voorschrift niet binnen de beoogde hersteltermijn (1 dag tot maximaal vier weken) te realiseren is.</text:p>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al"/>
                <text:section text:name="table_id1-3-2-2-4-7-2-8" text:style-name="table">
                  <text:p text:style-name="table_top"/>
                  <table:table table:style-name="tgroup">
                    <table:table-column table:style-name="id1-3-2-2-4-7-2-8-1-1"/>
                    <table:table-column table:style-name="id1-3-2-2-4-7-2-8-1-2"/>
                    <table:table-column table:style-name="id1-3-2-2-4-7-2-8-1-3"/>
                    <table:table-row table:style-name="row">
                      <table:table-cell table:style-name="entry" table:number-rows-spanned="1" table:number-columns-spanned="3">
                        <text:p text:style-name="table_al">
                          <text:span text:style-name="nadrukvet">Belangrijkste verschillen en overeenkomsten tussen overleg &amp; overreding en herstelaanbo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amp; Overreding</text:span>
                        </text:p>
                      </table:table-cell>
                      <table:table-cell table:style-name="entry" table:number-rows-spanned="1" table:number-columns-spanned="1">
                        <text:p text:style-name="table_al">
                          <text:span text:style-name="nadrukvet">Herstelaanbod</text:span>
                        </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Informeel / gericht op herstel</text:p>
                      </table:table-cell>
                      <table:table-cell table:style-name="entry" table:number-rows-spanned="1" table:number-columns-spanned="1">
                        <text:p text:style-name="table_al">Informeel / gericht op herstel</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gericht op het beëindigen van een geconstateerde overtreding</text:p>
                      </table:table-cell>
                      <table:table-cell table:style-name="entry" table:number-rows-spanned="1" table:number-columns-spanned="1">
                        <text:p text:style-name="table_al">gericht op het beëindigen van een geconstateerde overtreding</text:p>
                      </table:table-cell>
                    </table:table-row>
                    <table:table-row table:style-name="row">
                      <table:table-cell table:style-name="entry" table:number-rows-spanned="1" table:number-columns-spanned="1">
                        <text:p text:style-name="table_al">Overtreding voorschrift</text:p>
                      </table:table-cell>
                      <table:table-cell table:style-name="entry" table:number-rows-spanned="1" table:number-columns-spanned="1">
                        <text:p text:style-name="table_al">beperkt aantal voorschriften</text:p>
                      </table:table-cell>
                      <table:table-cell table:style-name="entry" table:number-rows-spanned="1" table:number-columns-spanned="1">
                        <text:p text:style-name="table_al">alle voorschriften, tenz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zich tot beleidsmatige aanpassingen</text:p>
                      </table:table-cell>
                      <table:table-cell table:style-name="entry" table:number-rows-spanned="1" table:number-columns-spanned="1">
                        <text:p text:style-name="table_al">geen beperking zolang het herstel past binnen het onderzoe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oordeling vindt plaats op kantoor (document)</text:p>
                      </table:table-cell>
                      <table:table-cell table:style-name="entry" table:number-rows-spanned="1" table:number-columns-spanned="1">
                        <text:p text:style-name="table_al">herbeoordeling kan op locatie (praktijk) en op kantoor (document)</text:p>
                      </table:table-cell>
                    </table:table-row>
                    <table:table-row table:style-name="row">
                      <table:table-cell table:style-name="entry" table:number-rows-spanned="1" table:number-columns-spanned="1">
                        <text:p text:style-name="table_al">Hersteltermijn </text:p>
                      </table:table-cell>
                      <table:table-cell table:style-name="entry" table:number-rows-spanned="1" table:number-columns-spanned="1">
                        <text:p text:style-name="table_al">binnen onderzoek, bij voorkeur binnen een aantal dagen en voorafgaand aan opstellen concept inspectierapport</text:p>
                      </table:table-cell>
                      <table:table-cell table:style-name="entry"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geen schriftelijke vastlegging voorafgaand aan O&amp;O</text:p>
                      </table:table-cell>
                      <table:table-cell table:style-name="entry" table:number-rows-spanned="1" table:number-columns-spanned="1">
                        <text:p text:style-name="table_al">herstelaanbod wordt vastgelegd en aan houder toe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mp;O en resultaat ervan wordt niet standaard in de toelichting of beschouwing beschreven</text:p>
                      </table:table-cell>
                      <table:table-cell table:style-name="entry"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wordt in GIR als hersteld aangegeven nadat uit herbeoordeling blijkt dat deze hersteld is</text:p>
                      </table:table-cell>
                      <table:table-cell table:style-name="entry" table:number-rows-spanned="1" table:number-columns-spanned="1">
                        <text:p text:style-name="table_al">overtreding blijft zichtbaar in rapport, ook als uit herbeoordeling blijkt dat deze hersteld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 / regio wordt nadere invulling gegeven</text:p>
                      </table:table-cell>
                      <table:table-cell table:style-name="entry" table:number-rows-spanned="1" table:number-columns-spanned="1">
                        <text:p text:style-name="table_al">per gemeente / regio kan nadere invulling gegeven worden</text:p>
                      </table:table-cell>
                    </table:table-row>
                    <table:table-row table:style-name="row">
                      <table:table-cell table:style-name="entry" table:number-rows-spanned="1" table:number-columns-spanned="1">
                        <text:p text:style-name="table_al">Advies aan de gemeente</text:p>
                      </table:table-cell>
                      <table:table-cell table:style-name="entry" table:number-rows-spanned="1" table:number-columns-spanned="1">
                        <text:p text:style-name="table_al">niet handhaven bij herstel na O&amp;O</text:p>
                      </table:table-cell>
                      <table:table-cell table:style-name="entry"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iet voor alle voorschriften waardoor binnen het onderzoek voor deel overtredingen O&amp;O en voor overige overtredingen nader onderzoek</text:p>
                      </table:table-cell>
                      <table:table-cell table:style-name="entry"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herstel kan gemeente een eventuele handhavingsmaatregel niet in GIR handhaven verwerken</text:p>
                      </table:table-cell>
                      <table:table-cell table:style-name="entry" table:number-rows-spanned="1" table:number-columns-spanned="1">
                        <text:p text:style-name="table_al">wijzigingsverzoek: gemeente kan in GIR handhaven na herstelaanbod een handhavingsmaatregel verwerken</text:p>
                      </table:table-cell>
                    </table:table-row>
                  </table:table>
                  <text:p text:style-name="table_bottom"/>
                </text:section>
                <text:p text:style-name="al"/>
                <text:p text:style-name="al"/>
              </text:section>
            </text:section>
            <text:p text:style-name="hoofdstuk_bottom"/>
          </text:section>
          <text:section text:name="hoofdstuk_id1-3-2-2-5" text:style-name="hoofdstuk">
            <text:p text:style-name="hoofdstuk_kop"><text:span text:style-name="label"/> <text:span text:style-name="nr"/> 4 Handhaving kinderopvang </text:p>
            <text:section text:name="artikel_id1-3-2-2-5-2" text:style-name="artikel">
              <text:p text:style-name="artikel_kop_titel"><text:span text:style-name="artikel_kop_label"/> <text:span text:style-name="artikel_kop_nr"/> </text:p>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section>
            <text:section text:name="paragraaf_id1-3-2-2-5-3" text:style-name="paragraaf">
              <text:p text:style-name="paragraaf_kop"><text:span text:style-name="label"/> <text:span text:style-name="nr"/> 4.1 Hersteltermijnen en prioriteitstelling </text:p>
              <text:section text:name="structuurtekst_id1-3-2-2-5-3-2" text:style-name="structuurtekst">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p text:style-name="al"/>
              </text:section>
            </text:section>
            <text:section text:name="paragraaf_id1-3-2-2-5-4" text:style-name="paragraaf">
              <text:p text:style-name="paragraaf_kop"><text:span text:style-name="label"/> <text:span text:style-name="nr"/> 4.2 Juridische sancties</text:p>
              <text:section text:name="structuurtekst_id1-3-2-2-5-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vet">Herstellende sancties</text:span>
              </text:p>
                <text:p text:style-name="al">Het college kan op grond van de Wko en de Algemene wet bestuursrecht de volgende herstellende sancties opleggen:</text:p>
                <text:p text:style-name="al">• schriftelijke aanwijzing</text:p>
                <text:p text:style-name="al">• last onder dwangsom</text:p>
                <text:p text:style-name="al">• last onder bestuursdwang</text:p>
                <text:p text:style-name="al">• exploitatieverbod</text:p>
                <text:p text:style-name="al">• verwijdering uit het LRK</text:p>
                <text:p text:style-name="al"/>
                <text:p text:style-name="al">De GGD kan bij constatering van een ernstige overtreding een herstellende sanctie opleggen:</text:p>
                <text:p text:style-name="al">• schriftelijk bevel</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vet">Bestraffende sanctie</text:span>
              </text:p>
                <text:p text:style-name="al">Op grond van de Wko kan het college als bestraffende sanctie opleggen:</text:p>
                <text:p text:style-name="al">• bestuurlijke boete</text:p>
                <text:p text:style-name="al"/>
              </text:section>
            </text:section>
            <text:section text:name="paragraaf_id1-3-2-2-5-5" text:style-name="paragraaf">
              <text:p text:style-name="paragraaf_kop"><text:span text:style-name="label"/> <text:span text:style-name="nr"/> 4.3 Overige handhavingsacties</text:p>
              <text:section text:name="structuurtekst_id1-3-2-2-5-5-2" text:style-name="structuurtekst">
                <text:p text:style-name="al">De gemeente kan ervoor kiezen om bij de start van het handhavingstraject gebruik te maken van een schriftelijke waarschuwing of overleg en overreding.  Beide middelen maken wel onderdeel uit van het handhavingstraject maar hebben geen juridische gevolgen.</text:p>
                <text:p text:style-name="al"/>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ection>
            </text:section>
            <text:p text:style-name="hoofdstuk_bottom"/>
          </text:section>
          <text:section text:name="hoofdstuk_id1-3-2-2-6" text:style-name="hoofdstuk">
            <text:p text:style-name="hoofdstuk_kop"><text:span text:style-name="label"/> <text:span text:style-name="nr"/> 5 Inwerkingtreding en communicatie</text:p>
            <text:section text:name="artikel_id1-3-2-2-6-2" text:style-name="artikel">
              <text:p text:style-name="artikel_kop_titel"><text:span text:style-name="artikel_kop_label"/> <text:span text:style-name="artikel_kop_nr"/> </text:p>
              <text:p text:style-name="al">Het “regionaal beleidskader toezicht en handhaving kinderopvang 2018” wordt na vaststelling door het college bekend gemaakt via publicatie in het (elektronisch) gemeenteblad. </text:p>
              <text:p text:style-name="al"/>
              <text:p text:style-name="al">Het “regionaal beleidskader toezicht en handhaving kinderopvang 2018” treedt in werking op de dag na bekendmaking in het gemeenteblad.  </text:p>
              <text:p text:style-name="al"/>
              <text:p text:style-name="al">Met de inwerkingtreding van dit “regionaal beleidskader toezicht  en handhaving kinderopvang 2018” komt het “regionaal beleidskader toezicht  en handhaving kinderopvang 2016” te vervallen.</text:p>
              <text:p text:style-name="al"/>
              <text:p text:style-name="al">Aldus vastgesteld in de vergadering van het college van burgemeester en wethouders van Veldhoven van 3 juli 2018.</text:p>
              <text:p text:style-name="al"/>
              <text:p text:style-name="al">De houders van kinderopvangvoorzieningen in de gemeente Veldhoven worden via een informatiebrief op de hoogte gebracht van het aangepaste beleid in combinatie met de beleidsregels.</text:p>
              <text:p text:style-name="al"/>
              <text:p text:style-name="al"/>
            </text:section>
            <text:p text:style-name="hoofdstuk_bottom"/>
          </text:section>
          <text:section text:name="hoofdstuk_id1-3-2-2-7" text:style-name="hoofdstuk">
            <text:p text:style-name="hoofdstuk_kop"><text:span text:style-name="label">Hoofdstuk</text:span> <text:span text:style-name="nr">1</text:span> Algemeen</text:p>
            <text:section text:name="artikel_id1-3-2-2-7-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p text:style-name="al"/>
            </text:section>
            <text:section text:name="artikel_id1-3-2-2-7-3" text:style-name="artikel">
              <text:p text:style-name="artikel_kop_titel"><text:span text:style-name="artikel_kop_label">Artikel</text:span> <text:span text:style-name="artikel_kop_nr">2</text:span> Kwaliteitseisen </text:p>
              <text:p text:style-name="al">De kwaliteitseisen waar aan voldaan moet worden, staan genoemd in de Wet kinderopvang en alle onderliggende regelgeving. Ze worden tevens expliciet in het door de toezichthouder opgestelde rapport genoemd.</text:p>
              <text:p text:style-name="al">De toezichthouder kinderopvang onderzoekt de naleving van deze kwaliteitseisen en legt de bevindingen vast in een inspectierapport.</text:p>
              <text:p text:style-name="al">In deze Beleidsregels handhaving Wet kinderopvang gemeente Veldhoven wordt uitgegaan van deze kwaliteitseisen.</text:p>
              <text:p text:style-name="al">In het afwegingsoverzicht dat als bijlage aan deze beleidsregels is toegevoegd worden voor de prioritering, de hoogte van de bestuurlijke boete en de hoogte van de last onder dwangsom per domein de kwaliteitseisen geclusterd weergegeven.</text:p>
              <text:p text:style-name="al"/>
            </text:section>
            <text:section text:name="artikel_id1-3-2-2-7-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p text:style-name="al">informeel middel zoals een waarschuwing</text:p>
              <text:p text:style-name="al">op herstel gericht handhavingsmiddel zoals een herstelsanctie</text:p>
              <text:p text:style-name="al">bestraffende sanctie</text:p>
              <text:p text:style-name="al"/>
            </text:section>
            <text:p text:style-name="hoofdstuk_bottom"/>
          </text:section>
          <text:section text:name="hoofdstuk_id1-3-2-2-8" text:style-name="hoofdstuk">
            <text:p text:style-name="hoofdstuk_kop"><text:span text:style-name="label">Hoofdstuk</text:span> <text:span text:style-name="nr">2</text:span> Herstellend traject</text:p>
            <text:section text:name="artikel_id1-3-2-2-8-2" text:style-name="artikel">
              <text:p text:style-name="artikel_kop_titel"><text:span text:style-name="artikel_kop_label">Artikel</text:span> <text:span text:style-name="artikel_kop_nr">4</text:span> Herstelsancties</text:p>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p text:style-name="al">Bij het uitvoeren van het herstellend traject hanteert het college de volgende stappen:</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Indien de overtreding of de handhavingsgeschiedenis op deze overtreding hiertoe aanleiding geeft, kan het college besluiten om een bepaalde stap of bepaalde stappen van het herstellend traject over te slaan dan wel meerdere keren toe te passen.</text:p>
              <text:p text:style-name="al">De duur van de hersteltermijn is maximaal 6 weken zoals afgeleid kan worden uit het afwegingsoverzicht dat als bijlage is opgenomen. Indien de overtreding hiertoe aanleiding geeft kan het college besluiten de hersteltermijn te wijzigen.</text:p>
              <text:p text:style-name="al">In afwijking van het vorige lid, is de hersteltermijn voor het overleggen van een verklaring omtrent gedrag maximaal 2 weken, m.u.v. personen in het personenregister.</text:p>
              <text:p text:style-name="al"/>
            </text:section>
            <text:section text:name="artikel_id1-3-2-2-8-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9" text:style-name="hoofdstuk">
            <text:p text:style-name="hoofdstuk_kop"><text:span text:style-name="label">Hoofdstuk</text:span> <text:span text:style-name="nr">3</text:span> Bestraffend traject</text:p>
            <text:section text:name="artikel_id1-3-2-2-9-2" text:style-name="artikel">
              <text:p text:style-name="artikel_kop_titel"><text:span text:style-name="artikel_kop_label">Artikel</text:span> <text:span text:style-name="artikel_kop_nr">6</text:span> Bevoegdheid opleggen bestuurlijke boete</text:p>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p text:style-name="al">Bij een bestraffend traject bestraffen we de overtreding. Het gaat hierbij niet om het herstel van de overtreding. De vorm van een bestraffende sanctie onder de Wet kinderopvang is de bestuurlijke boete (artikel 1.72, eerste lid van de Wko).</text:p>
              <text:p text:style-name="al">Bij het besluit tot het opleggen van een bestuurlijke boete spelen prioriteit van de overtreding, het verloop van het hersteltraject en de handhavingsgeschiedenis een rol. </text:p>
              <text:p text:style-name="al">Een bestuurlijke boete kan separaat aan een hersteltraject worden opgelegd.</text:p>
              <text:p text:style-name="al"/>
            </text:section>
            <text:section text:name="artikel_id1-3-2-2-9-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opgenomen in het als bijlage toegevoegde afwegingsoverzicht als uitgangspunt genomen.</text:p>
              <text:p text:style-name="al">Het onder het eerste lid  genoemde boetebedrag wordt opgelegd per overtreden voorwaarde zoals opgenomen in het desbetreffende domein.</text:p>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p text:style-name="al"/>
            </text:section>
            <text:section text:name="artikel_id1-3-2-2-9-4" text:style-name="artikel">
              <text:p text:style-name="artikel_kop_titel"><text:span text:style-name="artikel_kop_label">Artikel</text:span> <text:span text:style-name="artikel_kop_nr">8</text:span> Recidive/verzwaring</text:p>
              <text:p text:style-name="al">Bij de vaststelling van de boet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section>
            <text:section text:name="artikel_id1-3-2-2-9-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text:p>
              <text:p text:style-name="al">de ernst van de overtreding</text:p>
              <text:p text:style-name="al">de mate van verwijtbaarheid</text:p>
              <text:p text:style-name="al">de omstandigheden waaronder de overtreding is begaan of;</text:p>
              <text:p text:style-name="al">de omstandigheden waarin de overtreder verkeert, boeteoplegging volgens deze beleidsregels handhaving Wet kinderopvang onevenredig is.</text:p>
              <text:p text:style-name="al">Van een situatie als bedoeld in het vorige lid kan in beginsel slechts sprake zijn, indien sprake is van bijzondere omstandigheden waarin bij de vaststelling van deze Beleidsregels niet is voorzien.</text:p>
              <text:p text:style-name="al"/>
            </text:section>
            <text:section text:name="artikel_id1-3-2-2-9-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p text:style-name="al"/>
            </text:section>
            <text:p text:style-name="hoofdstuk_bottom"/>
          </text:section>
          <text:section text:name="hoofdstuk_id1-3-2-2-10" text:style-name="hoofdstuk">
            <text:p text:style-name="hoofdstuk_kop"><text:span text:style-name="label">Hoofdstuk</text:span> <text:span text:style-name="nr">4</text:span> Uitzonderingssituaties</text:p>
            <text:section text:name="artikel_id1-3-2-2-10-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p text:style-name="al"/>
            </text:section>
            <text:section text:name="artikel_id1-3-2-2-10-3" text:style-name="artikel">
              <text:p text:style-name="artikel_kop_titel"><text:span text:style-name="artikel_kop_label">Artikel</text:span> <text:span text:style-name="artikel_kop_nr">12</text:span> Slotbepalingen</text:p>
              <text:p text:style-name="al">Deze beleidsregel treedt in werking op de dag na de datum van bekendmaking in het gemeenteblad.</text:p>
              <text:p text:style-name="al">De Beleidsregels handhaving Wet kinderopvang en kwaliteitseisen peuterspeelzalen’, vastgesteld bij collegebesluit van DATUM, nummer …. worden tegelijktijdig ingetrokken.</text:p>
              <text:p text:style-name="al">Deze beleidsregels worden aangehaald als ‘Beleidsregels handhaving Wet kinderopvang gemeente Veldhoven’. </text:p>
              <text:p text:style-name="al"/>
              <text:p text:style-name="al">Aldus vastgesteld in de vergadering van het college van burgemeester en wethouders Veldhoven van 3 juli 2018.</text:p>
              <text:p text:style-name="al"/>
              <text:p text:style-name="al"/>
            </text:section>
            <text:p text:style-name="hoofdstuk_bottom"/>
          </text:section>
          <text:section text:name="hoofdstuk_id1-3-2-2-11" text:style-name="hoofdstuk">
            <text:p text:style-name="hoofdstuk_kop"><text:span text:style-name="label">Hoofdstuk</text:span> <text:span text:style-name="nr">2</text:span> Herstellend traject</text:p>
            <text:section text:name="artikel_id1-3-2-2-11-2" text:style-name="artikel">
              <text:p text:style-name="artikel_kop_titel"><text:span text:style-name="artikel_kop_label"/> <text:span text:style-name="artikel_kop_nr"/>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p text:style-name="al"/>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De hoogte van de dwangsom moet in redelijke verhouding staan tot de zwaarte van het geschonden belang en de beoogde werking van de dwangsom (artikel 5.32b lid Awb).</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en van de registratie uit het landelijk register kinderopvang</text:span> (artikel 1.47a, lid 2 Wet kinderopvang en artikel 8, lid 1 a Besluit landelijk register kinderopvang en register buitenlandse kinderopvang.</text:p>
              <text:p text:style-name="al"/>
              <text:p text:style-name="al">Er zijn verschillende gronden waarop het college, in het kader van handhaving, de toestemming tot exploitatie kan intrekken en registratie van deze voorziening verwijdert uit het register: </text:p>
              <text:p text:style-name="al">indien is gebleken dat de houder niet langer de kinderopvangvoorziening exploiteert;</text:p>
              <text:p text:style-name="al">indien uit een GGD-inspectie of anderszins is gebleken dat de houder naar verwachting niet dan wel niet langer voldoet aan de bij en krachtens hoofdstuk 1 afdeling 3, paragrafen 2 en 3 Wko gegeven voorschriften;</text:p>
              <text:p text:style-name="al">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section>
            <text:p text:style-name="hoofdstuk_bottom"/>
          </text:section>
          <text:section text:name="hoofdstuk_id1-3-2-2-12" text:style-name="hoofdstuk">
            <text:p text:style-name="hoofdstuk_kop"><text:span text:style-name="label">Hoofdstuk</text:span> <text:span text:style-name="nr">3</text:span> Bestraffend traject</text:p>
            <text:section text:name="artikel_id1-3-2-2-12-2" text:style-name="artikel">
              <text:p text:style-name="artikel_kop_titel"><text:span text:style-name="artikel_kop_label"/> <text:span text:style-name="artikel_kop_nr"/>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
              <text:p text:style-name="al">In de Beleidsregels handhaving Wet kinderopvang gemeente Veldhoven is neergelegd op welke wijze het college invulling geeft aan zijn beleidsvrijheid.</text:p>
              <text:p text:style-name="al"/>
              <text:p text:style-name="al">De bestuurlijke boete kan opgelegd worden, indien:</text:p>
              <text:p text:style-name="al">• de houder een schriftelijke aanwijzing en/of bevel niet nakomt;</text:p>
              <text:p text:style-name="al">• de houder een verplichting als bedoeld bij of krachtens hoofdstuk 1, afdeling 3, Wko niet nakomt;</text:p>
              <text:p text:style-name="al">• de houder niet meewerkt aan een vordering van een toezichthouder (artikel 5:20 Awb);</text:p>
              <text:p text:style-name="al">• de houder in strijd met een verbod handelt, opgelegd krachtens artikel 1.66 Wko.</text:p>
              <text:p text:style-name="al"/>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style-name="al">De hoogte van de boete zal met inachtneming van de prioritering en van de algemene bepalingen hieromtrent worden bepaald en kan worden verzwaard dan wel worden gematigd.</text:p>
              <text:p text:style-name="al"/>
              <text:p text:style-name="al">Als er sprake is van een overtreding zoals genoemd in het afwegingsoverzicht onder “overige overtredingen” kan het college eveneens een boete opleggen.</text:p>
              <text:p text:style-name="al"/>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style-name="al">
              <text:span text:style-name="nadrukvet">Artikel 3</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p text:style-name="al">
              <text:span text:style-name="nadrukvet">Artikel 4</text:span>
            </text:p>
              <text:p text:style-name="al">Voor een uitgebreide toelichting wordt verwezen naar de Algemene toelichting op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Bevoegdheid opleggen bestuurlijke boete</text:span>
            </text:p>
              <text:p text:style-name="al">Het opleggen van een bestuurlijke boete is een bevoegdheid van het college. Dit betekent dat het college een bestuurlijke boete op kan leggen, maar daartoe niet verplicht is. </text:p>
              <text:p text:style-name="al"/>
              <text:list text:style-name="id1-3-2-2-12-2-42">
                <text:list-item text:style-override="id1-3-2-2-12-2-42-1">
                  <text:number>1.</text:number>
                  <text:p text:style-name="al">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list-item>
              </text:list>
              <text:p text:style-name="al"/>
              <text:p text:style-name="al">Uit het afwegingsoverzicht blijkt, dat het college ook een bestuurlijke boete kan opleggen bij overtreding van een norm zoals genoemd onder ‘overige overtredingen. Deze overige overtredingen betreffen </text:p>
              <text:p text:style-name="al">het niet melden van wijzigingen als bedoeld in de artikelen 1.47  van de Wet kinderopvang, </text:p>
              <text:p text:style-name="al">de verplichtingen op grond van artikel 5:20 van de Algemene wet bestuursrecht, </text:p>
              <text:p text:style-name="al">het exploiteren in strijd met artikel 1.45  van de Wet kinderopvang </text:p>
              <text:p text:style-name="al">het niet naleven van een aanwijzing of bevel als bedoeld in artikel 1.65  van de Wet kinderopvang en </text:p>
              <text:p text:style-name="al">het niet nakomen, dan wel in strijd handelen met een verbod krachtens artikel 1.66  van Wet kinderopvang. </text:p>
              <text:p text:style-name="al"/>
              <text:p text:style-name="al">
              <text:span text:style-name="nadrukvet">Artikel 7 Hoogte bestuurlijke boete</text:span>
            </text:p>
              <text:p text:style-name="al">In de Wet kinderopvang is het maximaal op te leggen boetebedrag aangegeven. Het college heeft derhalve beleidsvrijheid ten aanzien van de hoogte van het op te leggen boetebedrag naar aanleiding van een specifieke overtredin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2-12-2-58" text:style-name="table">
                <text:p text:style-name="table_top"/>
                <table:table table:style-name="tgroup">
                  <table:table-column table:style-name="id1-3-2-2-12-2-58-1-1"/>
                  <table:table-column table:style-name="id1-3-2-2-12-2-5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2-12-2-61">
                <text:list-item text:style-override="id1-3-2-2-12-2-61-1">
                  <text:number>•</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2-12-2-61-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list text:style-name="id1-3-2-2-12-2-63">
                <text:list-item text:style-override="id1-3-2-2-12-2-63-1">
                  <text:number>1.</text:number>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list-item>
              </text:list>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verzwaring</text:span>
            </text:p>
              <text:list text:style-name="id1-3-2-2-12-2-68">
                <text:list-item text:style-override="id1-3-2-2-12-2-68-1">
                  <text:number>1.</text:number>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list-item>
              </text:list>
              <text:p text:style-name="al"/>
              <text:list text:style-name="id1-3-2-2-12-2-70">
                <text:list-item text:style-override="id1-3-2-2-12-2-70-1">
                  <text:number>2.</text:number>
                  <text:p text:style-name="al">Iedere volgende overtreding binnen de periode van twee jaar wordt bestraft met een boete van 2 maal het in het afwegingsoverzicht opgenomen boetebedrag.</text:p>
                </text:list-item>
              </text:list>
              <text:p text:style-name="al"/>
              <text:p text:style-name="al">
              <text:span text:style-name="nadrukvet">Artikel 9 Matiging</text:span>
            </text:p>
              <text:p text:style-name="al">Dit artikel spreekt voor zich.</text:p>
              <text:p text:style-name="al"/>
              <text:p text:style-name="al">
              <text:span text:style-name="nadrukvet">Artikel 10 Samenloop </text:span>
            </text:p>
              <text:p text:style-name="al">Dit artikel spreekt voor zich. </text:p>
              <text:p text:style-name="al"/>
              <text:p text:style-name="al">
              <text:span text:style-name="nadrukvet">Artikel 11 Afwijking van hersteltermijnen</text:span>
            </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al"/>
              <text:p text:style-name="al">
              <text:span text:style-name="nadrukvet">Artikel 12 Slotbepalingen</text:span>
            </text:p>
              <text:p text:style-name="al">Dit artikel spreekt voor zich.</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s handhaving Wet kinderopvang gemeente Veldhoven</text:p>
          <text:p text:style-name="al"/>
        </text:section>
        <text:section text:name="bijlage_id1-3-2-5" text:style-name="bijlage">
          <text:p text:style-name="bijlage_top"/>
          <text:p text:style-name="hoofdstuk_kop"><text:span text:style-name="label"/> <text:span text:style-name="nr"/> Toelichting</text:p>
          <text:p text:style-name="al"/>
          <text:p text:style-name="al">Algemene toelichting</text:p>
          <text:p text:style-name="al"/>
        </text:section>
        <text:section text:name="bijlage_id1-3-2-6" text:style-name="bijlage">
          <text:p text:style-name="bijlage_top"/>
          <text:p text:style-name="hoofdstuk_kop"><text:span text:style-name="label"/> <text:span text:style-name="nr"/> Afwegingsoverzicht dagopvang / buitenschoolse opvang / gastouderopvang/ gastouderbureau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2">
                  <text:p text:style-name="table_al">
                    <text:span text:style-name="nadrukvet">Domein Kinderopvang, Gastouderopvang, Gastouderbureau: 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span text:style-name="nadrukvet"/>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text:span>
                    <text:span text:style-name="nadrukcur">1.49  </text:span>
                    <text:span text:style-name="nadrukcur">Wko</text:span>
                  </text:p>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span text:style-name="nadrukvet">€ 20.500</text:span>
                    <text:span text:style-name="nadrukvet">,-</text:span>
                    <text:span text:style-name="nadrukvet"/>
                  </text:p>
                  <text:p text:style-name="table_al">(boete 4e categorie)</text:p>
                  <text:p text:style-name="table_al"/>
                </table:table-cell>
                <table:table-cell table:style-name="entry" table:number-rows-spanned="1" table:number-columns-spanned="1">
                  <text:p text:style-name="table_al">
                    <text:span text:style-name="nadrukvet">€ 22.000</text:span>
                    <text:span text:style-name="nadrukvet">,-</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text:span>
                    <text:span text:style-name="nadrukcur">1.49  </text:span>
                    <text:span text:style-name="nadrukcur">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ext:p text:style-name="table_al">
                    <text:span text:style-name="nadrukcur">artikel 1.45 lid 3 </text:span>
                    <text:span text:style-name="nadrukcur">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4">
                  <text:p text:style-name="table_al">
                    <text:span text:style-name="nadrukvet">Onverwijld</text:span>
                    <text:span text:style-name="nadrukvet"> melden wijziging aan het colleg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span text:style-name="nadrukvet">,-</text:span>
                  </text:p>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5">
                  <text:p text:style-name="table_al">
                    <text:span text:style-name="nadrukvet">Inrichting administratie</text:span>
                  </text:p>
                </table:table-cell>
              </table:table-row>
              <table:table-row table:style-name="row">
                <table:table-cell table:style-name="entry" table:number-rows-spanned="1" table:number-columns-spanned="5">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text:span>
                    <text:span text:style-name="nadrukcur">,</text:span>
                    <text:span text:style-name="nadrukcur"> , artikel 11 lid 1 en 3 Regeling Wet kinderopvang</text:span>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2">
                  <text:p text:style-name="table_al">
                    <text:span text:style-name="nadrukvet">€ 1.500</text:span>
                    <text:span text:style-name="nadrukvet">,-</text:span>
                  </text:p>
                  <text:p text:style-name="table_al">per ontbrekend stuk </text:p>
                  <text:p text:style-name="table_al"/>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2">
                  <text:p text:style-name="table_al">
                    <text:span text:style-name="nadrukvet">€ 3.000</text:span>
                    <text:span text:style-name="nadrukvet">,-</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text:span>
                    <text:span text:style-name="nadrukcur"> artikel 7 lid 4 Besluit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span text:style-name="nadrukvet">,-</text:span>
                  </text:p>
                  <text:p text:style-name="table_al">per voorziening voor gastouderopvang</text:p>
                </table:table-cell>
                <table:table-cell table:style-name="entry" table:number-rows-spanned="1" table:number-columns-spanned="2">
                  <text:p text:style-name="table_al">
                    <text:span text:style-name="nadrukvet">€ 2.500</text:span>
                    <text:span text:style-name="nadrukvet">,-</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Pedagogisch beleidspla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span text:style-name="nadrukvet">,-</text:span>
                  </text:p>
                </table:table-cell>
                <table:table-cell table:style-name="entry" table:number-rows-spanned="1" table:number-columns-spanned="1">
                  <text:p text:style-name="table_al">
                    <text:span text:style-name="nadrukvet">€ 9.500</text:span>
                    <text:span text:style-name="nadrukvet">,-</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houd pedagogisch beleidsplan</text:span>
                  </text:p>
                  <text:p text:style-name="table_al"/>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span text:style-name="nadrukvet">,-</text:span>
                    <text:span text:style-name="nadrukvet"/>
                  </text:p>
                </table:table-cell>
                <table:table-cell table:style-name="entry" table:number-rows-spanned="1" table:number-columns-spanned="1">
                  <text:p text:style-name="table_al">
                    <text:span text:style-name="nadrukvet">€ 4.500</text:span>
                    <text:span text:style-name="nadrukvet">,-</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span text:style-name="nadrukvet">,-</text:span>
                  </text:p>
                </table:table-cell>
                <table:table-cell table:style-name="entry" table:number-rows-spanned="1" table:number-columns-spanned="1">
                  <text:p text:style-name="table_al">
                    <text:span text:style-name="nadrukvet">€ 4.500</text:span>
                    <text:span text:style-name="nadrukvet">,-</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entry" table:number-rows-spanned="1" table:number-columns-spanned="4">
                  <text:p text:style-name="table_al">
                    <text:span text:style-name="nadrukvet">Pedagogische praktijk</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span text:style-name="nadrukvet">,-</text:span>
                  </text:p>
                </table:table-cell>
                <table:table-cell table:style-name="entry" table:number-rows-spanned="1" table:number-columns-spanned="1">
                  <text:p text:style-name="table_al">
                    <text:span text:style-name="nadrukvet">€ 4.500</text:span>
                    <text:span text:style-name="nadrukvet">,-</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span text:style-name="nadrukvet">,-</text:span>
                    <text:span text:style-name="nadrukvet"/>
                  </text:p>
                </table:table-cell>
                <table:table-cell table:style-name="entry" table:number-rows-spanned="1" table:number-columns-spanned="1">
                  <text:p text:style-name="table_al">
                    <text:span text:style-name="nadrukvet">€ 4.500</text:span>
                    <text:span text:style-name="nadrukvet">,-</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entry" table:number-rows-spanned="1" table:number-columns-spanned="4">
                  <text:p text:style-name="table_al">
                    <text:span text:style-name="nadrukvet">Kinderdagverblijf / Voorschoolse educatie</text:span>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cell table:style-name="entry" table:number-rows-spanned="1" table:number-columns-spanned="1">
                  <text:p text:style-name="table_al">
                    <text:span text:style-name="nadrukvet">€ 3.500</text:span>
                    <text:span text:style-name="nadrukvet">,-</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text:span>
                    <text:span text:style-name="nadrukcur"> 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text:span>
                    <text:span text:style-name="nadrukcur">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text:span>
                    <text:span text:style-name="nadrukcur">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text:span>
                    <text:span text:style-name="nadrukcur">Wko</text:span>
                    <text:span text:style-name="nadrukcur"> ;</text:span>
                    <text:span text:style-name="nadrukcur">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span text:style-name="nadrukvet">,-</text:span>
                  </text:p>
                  <text:p text:style-name="table_al">niet aanwezig</text:p>
                  <text:p text:style-name="table_al">
                    <text:span text:style-name="nadrukvet">€ 1.000</text:span>
                    <text:span text:style-name="nadrukvet">,-</text:span>
                  </text:p>
                  <text:p text:style-name="table_al">niet actueel</text:p>
                </table:table-cell>
                <table:table-cell table:style-name="entry" table:number-rows-spanned="1" table:number-columns-spanned="1">
                  <text:p text:style-name="table_al">
                    <text:span text:style-name="nadrukvet">€ 4.500</text:span>
                    <text:span text:style-name="nadrukvet">,-</text:span>
                  </text:p>
                  <text:p text:style-name="table_al">niet aanwezig</text:p>
                  <text:p text:style-name="table_al">
                    <text:span text:style-name="nadrukvet">€ </text:span>
                    <text:span text:style-name="nadrukvet">2,500,</text:span>
                    <text:span text:style-name="nadrukvet">-</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text:span>
                    <text:span text:style-name="nadrukcur">Wko</text:span>
                    <text:span text:style-name="nadrukcur"> ;</text:span>
                    <text:span text:style-name="nadrukcur">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row table:style-name="row">
                <table:table-cell table:style-name="entry" table:number-rows-spanned="1" table:number-columns-spanned="4">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Verklaring </text:span>
                    <text:span text:style-name="nadrukvet">omtrent</text:span>
                    <text:span text:style-name="nadrukve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span text:style-name="nadrukvet">,-</text:span>
                  </text:p>
                  <text:p text:style-name="table_al">per ontbrekende inschrijving</text:p>
                  <text:p text:style-name="table_al"/>
                  <text:p text:style-name="table_al">
                    <text:span text:style-name="nadrukvet">€ 2.000</text:span>
                    <text:span text:style-name="nadrukvet">,-</text:span>
                  </text:p>
                  <text:p text:style-name="table_al">per ontbrekende koppeling </text:p>
                  <text:p text:style-name="table_al"/>
                </table:table-cell>
                <table:table-cell table:style-name="entry" table:number-rows-spanned="1" table:number-columns-spanned="1">
                  <text:p text:style-name="table_al">
                    <text:span text:style-name="nadrukvet">€ 5.500</text:span>
                    <text:span text:style-name="nadrukvet">,-</text:span>
                  </text:p>
                  <text:p text:style-name="table_al">per ontbrekende inschrijving</text:p>
                  <text:p text:style-name="table_al"/>
                  <text:p text:style-name="table_al">
                    <text:span text:style-name="nadrukvet">€ 3.500</text:span>
                    <text:span text:style-name="nadrukvet">,-</text:span>
                  </text:p>
                  <text:p text:style-name="table_al">per ontbrekende koppeling</text:p>
                </table:table-cell>
              </table:table-row>
              <table:table-row table:style-name="row">
                <table:table-cell table:style-name="entry" table:number-rows-spanned="1" table:number-columns-spanned="1">
                  <text:p text:style-name="table_al">Verklaring omtrent het gedrag en Personenregister </text:p>
                  <text:p text:style-name="table_al">Werkzaamheden van personen worden pas aangevangen nadat de koppeling tussen de persoon en de houder tot stand is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span text:style-name="nadrukvet">,-</text:span>
                  </text:p>
                </table:table-cell>
                <table:table-cell table:style-name="entry" table:number-rows-spanned="1" table:number-columns-spanned="1">
                  <text:p text:style-name="table_al">
                    <text:span text:style-name="nadrukvet">€ 5.500</text:span>
                    <text:span text:style-name="nadrukvet">,-</text:span>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4">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text:span>
                    <text:span text:style-name="nadrukcur">2;  </text:span>
                    <text:span text:style-name="nadrukcur">1.50 lid 1 en 2 </text:span>
                    <text:span text:style-name="nadrukcur">Wko</text:span>
                  </text:p>
                  <text:p text:style-name="table_al">
                    <text:span text:style-name="nadrukcur">bso</text:span>
                    <text:span text:style-name="nadrukcur"> artikel 13 lid 4; 15 lid 1 en 2 en 16 lid </text:span>
                    <text:span text:style-name="nadrukcur">1,2,</text:span>
                    <text:span text:style-name="nadrukcur"> 7 en 8 Besluit kwaliteit kinderopvang; artikel 9a lid 1 en 2; artikel 9b en 9c Regeling Wet kinderopvang</text:span>
                  </text:p>
                  <text:p text:style-name="table_al">
                    <text:span text:style-name="nadrukcur">kdv</text:span>
                    <text:span text:style-name="nadrukcur"> artikel 4 lid 5; 6 lid 1 en 2; 7 lid 1,2,7,8 en </text:span>
                    <text:span text:style-name="nadrukcur">9  </text:span>
                    <text:span text:style-name="nadrukcur">Besluit kwaliteit kinderopvang; artikel 7 lid 1, artikel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span text:style-name="nadrukvet">,-</text:span>
                  </text:p>
                  <text:p text:style-name="table_al">geen (juiste) beroepskwalificatie of verkeerd ingezette beroepskracht in opleiding</text:p>
                  <text:p text:style-name="table_al"/>
                  <text:p text:style-name="table_al">
                    <text:span text:style-name="nadrukvet">€ 2.000</text:span>
                    <text:span text:style-name="nadrukvet">,-</text:span>
                  </text:p>
                  <text:p text:style-name="table_al">Geen (juiste) EHBO kwalificatie</text:p>
                  <text:p text:style-name="table_al"/>
                </table:table-cell>
                <table:table-cell table:style-name="entry" table:number-rows-spanned="1" table:number-columns-spanned="1">
                  <text:p text:style-name="table_al">
                    <text:span text:style-name="nadrukvet">€ 5.500</text:span>
                    <text:span text:style-name="nadrukvet">,-</text:span>
                  </text:p>
                  <text:p text:style-name="table_al">geen (juiste) beroepskwalificatie of verkeerd ingezette beroepskracht in opleiding</text:p>
                  <text:p text:style-name="table_al"/>
                  <text:p text:style-name="table_al">
                    <text:span text:style-name="nadrukvet">€ 3.500</text:span>
                    <text:span text:style-name="nadrukvet">,-</text:span>
                  </text:p>
                  <text:p text:style-name="table_al">Geen (juiste) EHBO kwalificatie</text:p>
                  <text:p text:style-name="table_al"/>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span text:style-name="nadrukvet">,-</text:span>
                    <text:span text:style-name="nadrukvet"/>
                  </text:p>
                  <text:p text:style-name="table_al">Ad 1</text:p>
                  <text:p text:style-name="table_al"/>
                  <text:p text:style-name="table_al">
                    <text:span text:style-name="nadrukvet">€ 2.000</text:span>
                    <text:span text:style-name="nadrukvet">,-</text:span>
                  </text:p>
                  <text:p text:style-name="table_al">Ad 2</text:p>
                </table:table-cell>
                <table:table-cell table:style-name="entry" table:number-rows-spanned="1" table:number-columns-spanned="1">
                  <text:p text:style-name="table_al">
                    <text:span text:style-name="nadrukvet">€ 4.500</text:span>
                    <text:span text:style-name="nadrukvet">,-</text:span>
                    <text:span text:style-name="nadrukvet"/>
                  </text:p>
                  <text:p text:style-name="table_al">Ad 1</text:p>
                  <text:p text:style-name="table_al"/>
                  <text:p text:style-name="table_al">
                    <text:span text:style-name="nadrukvet">€ 3.500</text:span>
                    <text:span text:style-name="nadrukvet">,-</text:span>
                  </text:p>
                  <text:p text:style-name="table_al">Ad 2</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entry" table:number-rows-spanned="1" table:number-columns-spanned="4">
                  <text:p text:style-name="table_al">
                    <text:span text:style-name="nadrukvet">Passende beroepskwalificatie / Meertalige opvang</text:span>
                  </text:p>
                </table:table-cell>
              </table:table-row>
              <table:table-row table:style-name="row">
                <table:table-cell table:style-name="entry" table:number-rows-spanned="1" table:number-columns-spanned="4">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span text:style-name="nadrukvet">,-</text:span>
                  </text:p>
                  <text:p text:style-name="table_al">geen juiste kwalificatie</text:p>
                </table:table-cell>
                <table:table-cell table:style-name="entry" table:number-rows-spanned="1" table:number-columns-spanned="1">
                  <text:p text:style-name="table_al">
                    <text:span text:style-name="nadrukvet">€ 5.500</text:span>
                    <text:span text:style-name="nadrukvet">,-</text:span>
                  </text:p>
                  <text:p text:style-name="table_al">geen juiste kwalificatie</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entry" table:number-rows-spanned="1" table:number-columns-spanned="4">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span text:style-name="nadrukvet">,-</text:span>
                    <text:span text:style-name="nadrukvet"/>
                  </text:p>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4">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span text:style-name="nadrukvet">,-</text:span>
                  </text:p>
                </table:table-cell>
                <table:table-cell table:style-name="entry" table:number-rows-spanned="1" table:number-columns-spanned="1">
                  <text:p text:style-name="table_al">
                    <text:span text:style-name="nadrukvet">€ 6.500</text:span>
                    <text:span text:style-name="nadrukvet">,-</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span text:style-name="nadrukvet">,-</text:span>
                  </text:p>
                  <text:p text:style-name="table_al"/>
                </table:table-cell>
                <table:table-cell table:style-name="entry" table:number-rows-spanned="1" table:number-columns-spanned="1">
                  <text:p text:style-name="table_al">
                    <text:span text:style-name="nadrukvet">€ 4.000</text:span>
                    <text:span text:style-name="nadrukvet">,-</text:span>
                  </text:p>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text:span>
                    <text:span text:style-name="nadrukcur">kinderopvang</text:span>
                  </text:p>
                  <text:p text:style-name="table_al">
                    <text:span text:style-name="nadrukcur">kdv</text:span>
                    <text:span text:style-name="nadrukcur"> artikel 4 lid 3f;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span text:style-name="nadrukvet">,-</text:span>
                  </text:p>
                  <text:p text:style-name="table_al">Per minder ingezette beroepskracht of ontbreken achterwacht</text:p>
                </table:table-cell>
                <table:table-cell table:style-name="entry" table:number-rows-spanned="1" table:number-columns-spanned="1">
                  <text:p text:style-name="table_al">
                    <text:span text:style-name="nadrukvet">€ 4.000</text:span>
                    <text:span text:style-name="nadrukvet">,-</text:span>
                  </text:p>
                  <text:p text:style-name="table_al">Per minder ingezette beroepskracht of ontbreken achterwacht</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4">
                  <text:p text:style-name="table_al">
                    <text:span text:style-name="nadrukvet">Opvang in groepen / Stabiliteitseis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span text:style-name="nadrukvet">,-</text:span>
                  </text:p>
                </table:table-cell>
                <table:table-cell table:style-name="entry" table:number-rows-spanned="1" table:number-columns-spanned="1">
                  <text:p text:style-name="table_al">
                    <text:span text:style-name="nadrukvet">€ 5.500</text:span>
                    <text:span text:style-name="nadrukvet">,-</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span text:style-name="nadrukvet">,-</text:span>
                    <text:span text:style-name="nadrukvet"/>
                  </text:p>
                  <text:p text:style-name="table_al">per kind teveel</text:p>
                </table:table-cell>
                <table:table-cell table:style-name="entry" table:number-rows-spanned="1" table:number-columns-spanned="1">
                  <text:p text:style-name="table_al">
                    <text:span text:style-name="nadrukvet">€ 3.500</text:span>
                    <text:span text:style-name="nadrukvet">,-</text:span>
                    <text:span text:style-name="nadrukvet"/>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span text:style-name="nadrukvet">,-</text:span>
                  </text:p>
                  <text:p text:style-name="table_al">per ontbrekende toestemming</text:p>
                  <text:p text:style-name="table_al"/>
                </table:table-cell>
                <table:table-cell table:style-name="entry" table:number-rows-spanned="1" table:number-columns-spanned="1">
                  <text:p text:style-name="table_al">
                    <text:span text:style-name="nadrukvet">€ 3.500</text:span>
                    <text:span text:style-name="nadrukvet">,-</text:span>
                  </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span text:style-name="nadrukvet">,-</text:span>
                    <text:span text:style-name="nadrukvet"/>
                  </text:p>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4">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able:table-cell>
                <table:table-cell table:style-name="entry" table:number-rows-spanned="1" table:number-columns-spanned="1">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span text:style-name="nadrukvet">,-</text:span>
                  </text:p>
                </table:table-cell>
                <table:table-cell table:style-name="entry" table:number-rows-spanned="1" table:number-columns-spanned="1">
                  <text:p text:style-name="table_al">
                    <text:span text:style-name="nadrukvet">€ 3.500</text:span>
                    <text:span text:style-name="nadrukvet">,-</text:span>
                  </text:p>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span text:style-name="nadrukvet">,-</text:span>
                    <text:span text:style-name="nadrukvet"/>
                  </text:p>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entry" table:number-rows-spanned="1" table:number-columns-spanned="4">
                  <text:p text:style-name="table_al">
                    <text:span text:style-name="nadrukvet">Gebruik voorgeschreven voertaal</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span text:style-name="nadrukvet">,-</text:span>
                  </text:p>
                </table:table-cell>
                <table:table-cell table:style-name="entry" table:number-rows-spanned="1" table:number-columns-spanned="1">
                  <text:p text:style-name="table_al">
                    <text:span text:style-name="nadrukvet">€ 4.500</text:span>
                    <text:span text:style-name="nadrukvet">,-</text:span>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text:span>
                    <text:span text:style-name="nadrukvet">dwangsom</text:span>
                  </text:p>
                </table:table-cell>
              </table:table-row>
              <table:table-row table:style-name="row">
                <table:table-cell table:style-name="entry" table:number-rows-spanned="1" table:number-columns-spanned="4">
                  <text:p text:style-name="table_al">
                    <text:span text:style-name="nadrukvet">Veiligheids- en gezondheidsbeleid</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span text:style-name="nadrukvet">,-</text:span>
                  </text:p>
                  <text:p text:style-name="table_al">ontbreken </text:p>
                  <text:p text:style-name="table_al">beleid</text:p>
                  <text:p text:style-name="table_al"/>
                  <text:p text:style-name="table_al">
                    <text:span text:style-name="nadrukvet">€ 4.000</text:span>
                    <text:span text:style-name="nadrukvet">,-</text:span>
                  </text:p>
                  <text:p text:style-name="table_al">niet ernaar handelen</text:p>
                </table:table-cell>
                <table:table-cell table:style-name="entry" table:number-rows-spanned="1" table:number-columns-spanned="1">
                  <text:p text:style-name="table_al">
                    <text:span text:style-name="nadrukvet">€ 9.500</text:span>
                    <text:span text:style-name="nadrukvet">,-</text:span>
                  </text:p>
                  <text:p text:style-name="table_al">ontbreken</text:p>
                  <text:p text:style-name="table_al">beleid</text:p>
                  <text:p text:style-name="table_al"/>
                  <text:p text:style-name="table_al">
                    <text:span text:style-name="nadrukvet">€ 5.500</text:span>
                    <text:span text:style-name="nadrukvet">,-</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span text:style-name="nadrukvet">,-</text:span>
                  </text:p>
                </table:table-cell>
                <table:table-cell table:style-name="entry" table:number-rows-spanned="1" table:number-columns-spanned="1">
                  <text:p text:style-name="table_al">
                    <text:span text:style-name="nadrukvet">€ </text:span>
                    <text:span text:style-name="nadrukvet">5,500,</text:span>
                    <text:span text:style-name="nadrukvet">-</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span text:style-name="nadrukvet">,-</text:span>
                  </text:p>
                </table:table-cell>
                <table:table-cell table:style-name="entry" table:number-rows-spanned="1" table:number-columns-spanned="1">
                  <text:p text:style-name="table_al">
                    <text:span text:style-name="nadrukvet">€ 3.500</text:span>
                    <text:span text:style-name="nadrukvet">,-</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span text:style-name="nadrukvet">,-</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text:span>
                    <text:span text:style-name="nadrukcur">2,  </text:span>
                    <text:span text:style-name="nadrukcur">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2.000</text:span>
                    <text:span text:style-name="nadrukvet">,-</text:span>
                  </text:p>
                  <text:p text:style-name="table_al"/>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entry" table:number-rows-spanned="1" table:number-columns-spanned="4">
                  <text:p text:style-name="table_al">
                    <text:span text:style-name="nadrukvet">I</text:span>
                    <text:span text:style-name="nadrukvet">nventarisatie veiligheids- en gezondheidsrisico’s</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span text:style-name="nadrukvet">,-</text:span>
                  </text:p>
                  <text:p text:style-name="table_al">geen inventarisatie</text:p>
                  <text:p text:style-name="table_al"/>
                  <text:p text:style-name="table_al">
                    <text:span text:style-name="nadrukvet">€ 4.000</text:span>
                    <text:span text:style-name="nadrukvet">,-</text:span>
                  </text:p>
                  <text:p text:style-name="table_al">&gt;1 jaar,</text:p>
                  <text:p text:style-name="table_al">niet actueel</text:p>
                  <text:p text:style-name="table_al"/>
                  <text:p text:style-name="table_al">
                    <text:span text:style-name="nadrukvet">€ 2.000</text:span>
                    <text:span text:style-name="nadrukvet">,-</text:span>
                  </text:p>
                  <text:p text:style-name="table_al">per niet beschreven thema</text:p>
                  <text:p text:style-name="table_al"/>
                </table:table-cell>
                <table:table-cell table:style-name="entry" table:number-rows-spanned="1" table:number-columns-spanned="1">
                  <text:p text:style-name="table_al">
                    <text:span text:style-name="nadrukvet">€ 9.500</text:span>
                    <text:span text:style-name="nadrukvet">,-</text:span>
                  </text:p>
                  <text:p text:style-name="table_al">geen inventarisatie</text:p>
                  <text:p text:style-name="table_al"/>
                  <text:p text:style-name="table_al">
                    <text:span text:style-name="nadrukvet">€ 5.500</text:span>
                    <text:span text:style-name="nadrukvet">,-</text:span>
                  </text:p>
                  <text:p text:style-name="table_al">&gt;1 jaar,</text:p>
                  <text:p text:style-name="table_al">niet actueel</text:p>
                  <text:p text:style-name="table_al"/>
                  <text:p text:style-name="table_al">
                    <text:span text:style-name="nadrukvet">€ 3.500</text:span>
                    <text:span text:style-name="nadrukvet">,-</text:span>
                  </text:p>
                  <text:p text:style-name="table_al">per niet beschreven thema</text:p>
                  <text:p text:style-name="table_al"/>
                </table:table-cell>
              </table:table-row>
              <table:table-row table:style-name="row">
                <table:table-cell table:style-name="entry" table:number-rows-spanned="1" table:number-columns-spanned="3">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text:span>
                    <text:span text:style-name="nadrukcur">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span text:style-name="nadrukvet">,-</text:span>
                    <text:span text:style-name="nadrukvet"/>
                  </text:p>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4">
                  <text:p text:style-name="table_al">
                    <text:span text:style-name="nadrukvet">Bereikbaarheid en 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
                    <text:span text:style-name="nadrukcur">artikelen 1.49 lid 3 en 1.56b lid 1 en </text:span>
                    <text:span text:style-name="nadrukcur">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entry" table:number-rows-spanned="1" table:number-columns-spanned="4">
                  <text:p text:style-name="table_al">
                    <text:span text:style-name="nadrukvet">Meldcode kindermishandeling</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text:span>
                    <text:span text:style-name="nadrukcur">1,2,</text:span>
                    <text:span text:style-name="nadrukcur">3 en 5 </text:span>
                    <text:span text:style-name="nadrukcur">Wko</text:span>
                    <text:span text:style-name="nadrukcur">; artikel 8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span text:style-name="nadrukvet">,-</text:span>
                  </text:p>
                </table:table-cell>
                <table:table-cell table:style-name="entry" table:number-rows-spanned="1" table:number-columns-spanned="1">
                  <text:p text:style-name="table_al">
                    <text:span text:style-name="nadrukvet">€ 9.500</text:span>
                    <text:span text:style-name="nadrukvet">,-</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span text:style-name="nadrukvet">,-</text:span>
                  </text:p>
                </table:table-cell>
                <table:table-cell table:style-name="entry" table:number-rows-spanned="1" table:number-columns-spanned="1">
                  <text:p text:style-name="table_al">
                    <text:span text:style-name="nadrukvet">€ 3.500</text:span>
                    <text:span text:style-name="nadrukvet">,-</text:span>
                  </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Binnen- en buitenruimte</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span text:style-name="nadrukvet">,-</text:span>
                    <text:span text:style-name="nadrukvet"/>
                  </text:p>
                </table:table-cell>
                <table:table-cell table:style-name="entry" table:number-rows-spanned="1" table:number-columns-spanned="1">
                  <text:p text:style-name="table_al">
                    <text:span text:style-name="nadrukvet">€ 3.500</text:span>
                    <text:span text:style-name="nadrukvet">,-</text:span>
                  </text:p>
                </table:table-cell>
              </table:table-row>
              <table:table-row table:style-name="row">
                <table:table-cell table:style-name="entry" table:number-rows-spanned="1" table:number-columns-spanned="4">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span text:style-name="nadrukvet">,-</text:span>
                  </text:p>
                  <text:p text:style-name="table_al">3-3.5m² </text:p>
                  <text:p text:style-name="table_al"/>
                  <text:p text:style-name="table_al">
                    <text:span text:style-name="nadrukvet">€ 3.000</text:span>
                    <text:span text:style-name="nadrukvet">,-</text:span>
                  </text:p>
                  <text:p text:style-name="table_al">&lt; 3m² </text:p>
                </table:table-cell>
                <table:table-cell table:style-name="entry" table:number-rows-spanned="1" table:number-columns-spanned="1">
                  <text:p text:style-name="table_al">
                    <text:span text:style-name="nadrukvet">€ 3.500</text:span>
                    <text:span text:style-name="nadrukvet">,-</text:span>
                  </text:p>
                  <text:p text:style-name="table_al">3-3.5m² </text:p>
                  <text:p text:style-name="table_al"/>
                  <text:p text:style-name="table_al">
                    <text:span text:style-name="nadrukvet">€ 4.500</text:span>
                    <text:span text:style-name="nadrukvet">,-</text:span>
                  </text:p>
                  <text:p text:style-name="table_al">&lt; 3m²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span text:style-name="nadrukvet">,-</text:span>
                  </text:p>
                  <text:p text:style-name="table_al">2-2.5m² </text:p>
                  <text:p text:style-name="table_al">en overige eisen</text:p>
                  <text:p text:style-name="table_al"/>
                  <text:p text:style-name="table_al">
                    <text:span text:style-name="nadrukvet">€ 2.000</text:span>
                    <text:span text:style-name="nadrukvet">,-</text:span>
                  </text:p>
                  <text:p text:style-name="table_al">&lt; 2m² <text:span text:style-name="nadrukvet"/></text:p>
                  <text:p text:style-name="table_al"/>
                </table:table-cell>
                <table:table-cell table:style-name="entry" table:number-rows-spanned="1" table:number-columns-spanned="1">
                  <text:p text:style-name="table_al">
                    <text:span text:style-name="nadrukvet">€ 2.500</text:span>
                    <text:span text:style-name="nadrukvet">,-</text:span>
                  </text:p>
                  <text:p text:style-name="table_al">2-2.5m²</text:p>
                  <text:p text:style-name="table_al">en overige eisen</text:p>
                  <text:p text:style-name="table_al"/>
                  <text:p text:style-name="table_al">
                    <text:span text:style-name="nadrukvet">€ 3.500</text:span>
                    <text:span text:style-name="nadrukvet">,-</text:span>
                  </text:p>
                  <text:p text:style-name="table_al">&lt; 2m²</text:p>
                  <text:p text:style-name="table_al"/>
                </table:table-cell>
              </table:table-row>
              <table:table-row table:style-name="row">
                <table:table-cell table:style-name="entry" table:number-rows-spanned="1" table:number-columns-spanned="4">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span text:style-name="nadrukvet">,-</text:span></text:p>
                  <text:p text:style-name="table_al">3-3.5 m²</text:p>
                  <text:p text:style-name="table_al"/>
                  <text:p text:style-name="table_al">€<text:span text:style-name="nadrukvet"> 3.000</text:span><text:span text:style-name="nadrukvet">,-</text:span></text:p>
                  <text:p text:style-name="table_al">&lt; 3 m² </text:p>
                  <text:p text:style-name="table_al"/>
                  <text:p text:style-name="table_al">€<text:span text:style-name="nadrukvet"> 2.000</text:span><text:span text:style-name="nadrukvet">,-</text:span></text:p>
                  <text:p text:style-name="table_al">per ontbrekende ruimte;</text:p>
                </table:table-cell>
                <table:table-cell table:style-name="entry" table:number-rows-spanned="1" table:number-columns-spanned="1">
                  <text:p text:style-name="table_al">€<text:span text:style-name="nadrukvet"> 3.500</text:span><text:span text:style-name="nadrukvet">,-</text:span></text:p>
                  <text:p text:style-name="table_al">3-3.5 m²</text:p>
                  <text:p text:style-name="table_al"/>
                  <text:p text:style-name="table_al">€<text:span text:style-name="nadrukvet"> 4.500</text:span><text:span text:style-name="nadrukvet">,-</text:span></text:p>
                  <text:p text:style-name="table_al">&lt; 3 m² </text:p>
                  <text:p text:style-name="table_al"/>
                  <text:p text:style-name="table_al">€<text:span text:style-name="nadrukvet"> 3.500</text:span><text:span text:style-name="nadrukvet">,-</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span text:style-name="nadrukvet">,-</text:span>
                  </text:p>
                </table:table-cell>
                <table:table-cell table:style-name="entry" table:number-rows-spanned="1" table:number-columns-spanned="1">
                  <text:p text:style-name="table_al">
                    <text:span text:style-name="nadrukvet">€ 4.000</text:span>
                    <text:span text:style-name="nadrukvet">,-</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text:span>
                    <text:span text:style-name="nadrukcur">Wko</text:span>
                    <text:span text:style-name="nadrukcur">; artikel 10 lid 3 Besluit kwaliteit kinderopvang</text:span>
                    <text:span text:style-name="nadrukvet"/>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span text:style-name="nadrukvet">,-</text:span>
                  </text:p>
                  <text:p text:style-name="table_al">2-2.5m² </text:p>
                  <text:p text:style-name="table_al">en overige eisen</text:p>
                  <text:p text:style-name="table_al"/>
                  <text:p text:style-name="table_al">
                    <text:span text:style-name="nadrukvet">€ 2.000</text:span>
                    <text:span text:style-name="nadrukvet">,-</text:span>
                  </text:p>
                  <text:p text:style-name="table_al">&lt; 2m² </text:p>
                  <text:p text:style-name="table_al"/>
                </table:table-cell>
                <table:table-cell table:style-name="entry" table:number-rows-spanned="1" table:number-columns-spanned="1">
                  <text:p text:style-name="table_al">
                    <text:span text:style-name="nadrukvet">€ 2.500</text:span>
                    <text:span text:style-name="nadrukvet">,-</text:span>
                  </text:p>
                  <text:p text:style-name="table_al">2-2.5m²</text:p>
                  <text:p text:style-name="table_al">en overige eisen</text:p>
                  <text:p text:style-name="table_al"/>
                  <text:p text:style-name="table_al">
                    <text:span text:style-name="nadrukvet">€ 3.500</text:span>
                    <text:span text:style-name="nadrukvet">,-</text:span>
                  </text:p>
                  <text:p text:style-name="table_al">&lt; 2m²</text:p>
                  <text:p text:style-name="table_al"/>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row table:style-name="row">
                <table:table-cell table:style-name="entry" table:number-rows-spanned="1" table:number-columns-spanned="4">
                  <text:p text:style-name="table_al">
                    <text:span text:style-name="nadrukvet">Woning</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span text:style-name="nadrukvet">,-</text:span>
                  </text:p>
                  <text:p text:style-name="table_al"/>
                </table:table-cell>
                <table:table-cell table:style-name="entry" table:number-rows-spanned="1" table:number-columns-spanned="1">
                  <text:p text:style-name="table_al">
                    <text:span text:style-name="nadrukvet">€ 2.500</text:span>
                    <text:span text:style-name="nadrukvet">,-</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text:span>
                    <text:span text:style-name="nadrukcur"> ; artikel 15Besluit kwaliteit gastouderbureaus, gastouders en voorzieningen voor gastouderopvang</text:span>
                    <text:span text:style-name="nadrukvet">
                      <text:span text:style-name="nadrukcur"/>
                    </text:span>
                  </text:p>
                  <text:p text:style-name="table_al">
                    <text:span text:style-name="nadrukcur">artikel 14 lid 1 onder c en d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1">
                  <text:p text:style-name="table_al">
                    <text:span text:style-name="nadrukvet">€ 3.000</text:span>
                    <text:span text:style-name="nadrukvet">,-</text:span>
                    <text:span text:style-name="nadrukvet"/>
                  </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Informati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span text:style-name="nadrukvet">,-</text:span>
                  </text:p>
                </table:table-cell>
                <table:table-cell table:style-name="entry" table:number-rows-spanned="1" table:number-columns-spanned="1">
                  <text:p text:style-name="table_al">
                    <text:span text:style-name="nadrukvet">€ 2.500</text:span>
                    <text:span text:style-name="nadrukvet">,-</text:span>
                  </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row table:style-name="row">
                <table:table-cell table:style-name="entry" table:number-rows-spanned="1" table:number-columns-spanned="4">
                  <text:p text:style-name="table_al">
                    <text:span text:style-name="nadrukvet">Oudercommissi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span text:style-name="nadrukvet">,-</text:span>
                  </text:p>
                </table:table-cell>
                <table:table-cell table:style-name="entry" table:number-rows-spanned="1" table:number-columns-spanned="1">
                  <text:p text:style-name="table_al">
                    <text:span text:style-name="nadrukvet">€ 4.000</text:span>
                    <text:span text:style-name="nadrukvet">,-</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span text:style-name="nadrukvet">,-</text:span>
                  </text:p>
                </table:table-cell>
                <table:table-cell table:style-name="entry" table:number-rows-spanned="1" table:number-columns-spanned="1">
                  <text:p text:style-name="table_al">
                    <text:span text:style-name="nadrukvet">€ 2.000</text:span>
                    <text:span text:style-name="nadrukvet">,-</text:span>
                  </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row table:style-name="row">
                <table:table-cell table:style-name="entry" table:number-rows-spanned="1" table:number-columns-spanned="4">
                  <text:p text:style-name="table_al">
                    <text:span text:style-name="nadrukvet">Klachten en geschillen</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span text:style-name="nadrukvet">,-</text:span>
                  </text:p>
                </table:table-cell>
                <table:table-cell table:style-name="entry" table:number-rows-spanned="1" table:number-columns-spanned="1">
                  <text:p text:style-name="table_al">
                    <text:span text:style-name="nadrukvet">€ 3.000</text:span>
                    <text:span text:style-name="nadrukvet">,-</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span text:style-name="nadrukvet">,-</text:span>
                  </text:p>
                  <text:p text:style-name="table_al">geen informatie</text:p>
                  <text:p text:style-name="table_al"/>
                  <text:p text:style-name="table_al">
                    <text:span text:style-name="nadrukvet">€ 1.000</text:span>
                    <text:span text:style-name="nadrukvet">,-</text:span>
                  </text:p>
                  <text:p text:style-name="table_al">informatie niet volledig</text:p>
                </table:table-cell>
                <table:table-cell table:style-name="entry" table:number-rows-spanned="1" table:number-columns-spanned="1">
                  <text:p text:style-name="table_al">
                    <text:span text:style-name="nadrukvet">€ 3.000</text:span>
                    <text:span text:style-name="nadrukvet">,-</text:span>
                  </text:p>
                  <text:p text:style-name="table_al">geen informatie</text:p>
                  <text:p text:style-name="table_al"/>
                  <text:p text:style-name="table_al">
                    <text:span text:style-name="nadrukvet">€ 2.500</text:span>
                    <text:span text:style-name="nadrukvet">,-</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span text:style-name="nadrukvet">,-</text:span>
                  </text:p>
                  <text:p text:style-name="table_al">geen jaarverslag</text:p>
                  <text:p text:style-name="table_al">of te laat</text:p>
                </table:table-cell>
                <table:table-cell table:style-name="entry" table:number-rows-spanned="1" table:number-columns-spanned="1">
                  <text:p text:style-name="table_al">
                    <text:span text:style-name="nadrukvet">€ 3.000</text:span>
                    <text:span text:style-name="nadrukvet">,-</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span text:style-name="nadrukvet">,-</text:span>
                  </text:p>
                </table:table-cell>
                <table:table-cell table:style-name="entry" table:number-rows-spanned="1" table:number-columns-spanned="1">
                  <text:p text:style-name="table_al">
                    <text:span text:style-name="nadrukvet">€ 2.000</text:span>
                    <text:span text:style-name="nadrukvet">,-</text:span>
                  </text:p>
                </table:table-cell>
              </table:table-row>
            </table:table>
            <text:p text:style-name="table_bottom"/>
          </text:section>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span text:style-name="nadrukvet">,-</text:span>
                  </text:p>
                  <text:p text:style-name="table_al">per niet beoordeelde voorziening</text:p>
                </table:table-cell>
                <table:table-cell table:style-name="entry" table:number-rows-spanned="1" table:number-columns-spanned="1">
                  <text:p text:style-name="table_al">
                    <text:span text:style-name="nadrukvet">€ 3.500</text:span>
                    <text:span text:style-name="nadrukvet">,-</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
                    <text:span text:style-name="nadrukcur">artikelen 1.49 lid 4a; 1.55; en 1.56 lid 1 en 2 </text:span>
                    <text:span text:style-name="nadrukcur">Wko</text:span>
                    <text:span text:style-name="nadrukcur">; </text:span>
                    <text:span text:style-name="nadrukcur">artikel  </text:span>
                    <text:span text:style-name="nadrukcur">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text:span>
                    <text:span text:style-name="nadrukvet">,-</text:span>
                    <text:span text:style-name="nadrukvet"/>
                  </text:p>
                  <text:p text:style-name="table_al">per voorschrift</text:p>
                </table:table-cell>
                <table:table-cell table:style-name="entry" table:number-rows-spanned="1" table:number-columns-spanned="1">
                  <text:p text:style-name="table_al">
                    <text:span text:style-name="nadrukvet">€ 2.750</text:span>
                    <text:span text:style-name="nadrukvet">,-</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text:span>
                    <text:span text:style-name="nadrukcur">9  </text:span>
                    <text:span text:style-name="nadrukcur">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span text:style-name="nadrukvet">,-</text:span>
                  </text:p>
                </table:table-cell>
                <table:table-cell table:style-name="entry" table:number-rows-spanned="1" table:number-columns-spanned="1">
                  <text:p text:style-name="table_al">
                    <text:span text:style-name="nadrukvet">€ 2.750</text:span>
                    <text:span text:style-name="nadrukvet">,-</text:span>
                  </text:p>
                </table:table-cell>
              </table:table-row>
              <table:table-row table:style-name="row">
                <table:table-cell table:style-name="entry" table:number-rows-spanned="1" table:number-columns-spanned="4">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text:span>
                    <text:span text:style-name="nadrukvet">,-</text:span>
                    <text:span text:style-name="nadrukvet"/>
                  </text:p>
                  <text:p text:style-name="table_al">(boete tweede categorie)</text:p>
                </table:table-cell>
                <table:table-cell table:style-name="entry" table:number-rows-spanned="1" table:number-columns-spanned="1">
                  <text:p text:style-name="table_al">
                    <text:span text:style-name="nadrukvet">€ 5.600</text:span>
                    <text:span text:style-name="nadrukvet">,-</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span text:style-name="nadrukvet">,-</text:span>
                    <text:span text:style-name="nadrukvet"/>
                  </text:p>
                </table:table-cell>
                <table:table-cell table:style-name="entry" table:number-rows-spanned="1" table:number-columns-spanned="1">
                  <text:p text:style-name="table_al">
                    <text:span text:style-name="nadrukvet">€ 5.500</text:span>
                    <text:span text:style-name="nadrukvet">,-</text:span>
                  </text:p>
                </table:table-cell>
              </table:table-row>
              <table:table-row table:style-name="row">
                <table:table-cell table:style-name="entry" table:number-rows-spanned="1" table:number-columns-spanned="1">
                  <text:p text:style-name="table_al">Niet opvolgen exploitatieverbod / exploiteren zonder toestemming (art. 1.45 lid 3 Wko/art. 1.66 lid 1 WKO)</text:p>
                  <text:p text:style-name="table_al"/>
                  <text:p text:style-name="table_al">
                    <text:span text:style-name="nadrukcur">artikel 1.72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text:span>
                    <text:span text:style-name="nadrukvet">,-</text:span>
                    <text:span text:style-name="nadrukvet"/>
                  </text:p>
                  <text:p text:style-name="table_al">(boete vierde categorie)</text:p>
                </table:table-cell>
                <table:table-cell table:style-name="entry" table:number-rows-spanned="1" table:number-columns-spanned="1">
                  <text:p text:style-name="table_al">
                    <text:span text:style-name="nadrukvet">€ 22.000</text:span>
                    <text:span text:style-name="nadrukvet">,-</text:span>
                    <text:span text:style-name="nadrukvet"/>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span text:style-name="nadrukvet">,-</text:span>
                  </text:p>
                </table:table-cell>
                <table:table-cell table:style-name="entry" table:number-rows-spanned="1" table:number-columns-spanned="1">
                  <text:p text:style-name="table_al">
                    <text:span text:style-name="nadrukvet">€ 5.500</text:span>
                    <text:span text:style-name="nadrukvet">,-</text:span>
                  </text:p>
                </table:table-cell>
              </table:table-row>
            </table:table>
            <text:p text:style-name="table_bottom"/>
          </text:section>
          <text:p text:style-name="al"/>
          <text:p text:style-name="al">
          <text:span text:style-name="nadrukvet">Bijlage 2 Onderbouwing bedragen last onder dwangsom</text:span>
        </text:p>
          <text:p text:style-name="al"/>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text:note text:id="noot_id1-3-2-6-53-1" text:note-class="footnote"><text:note-citation text:label="6">6</text:note-citation><text:note-body><text:p text:style-name="noot.al">Dit bedrag is gebaseerd op “Leidraad handhavingsacties en begunstigingstermijnen”  VNG – augustus 2012</text:p></text:note-body></text:note>).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
          </text:section>
          <text:p text:style-name="al"/>
          <text:p text:style-name="al">Leeswijzer:</text:p>
          <text:p text:style-name="al">Hersteltermijn en prioritering staan los van elkaar, met andere woorden: prioritering is niet afgeleid van de hersteltermijn. De prioritering is gebaseerd op de impact van het niet voldoen aan de eisen gesteld in het domein. </text:p>
          <text:p text:style-name="al">In de tabel zijn in de kolom “last onder dwangsom” alleen de bedragen opgenomen voor een grote organisatie. Voor een andere categorie geldt bovenstaande be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153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39</meta:user-defined>
    <meta:user-defined meta:name="OVERHEIDop.GmbID/DC.identifier">gmb-2018-161539</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Regionaal beleidskader kinderopvang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7-27</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11917_1</meta:user-defined>
    <meta:user-defined meta:name="OVERHEIDop.versieInformatie"/>
  </office:meta>
</office:document-meta>
</file>