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7a (uitbreiden bestemming met creatieve bedrijvigheid); 464508; 19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Eemnesserweg 7a</text:span> (uitbreiden bestemming met creatieve bedrijvigheid); 464508; 19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3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7a (uitbreiden bestemming met creatieve bedrijvigheid); 464508; 19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38</meta:user-defined>
    <meta:user-defined meta:name="OVERHEIDop.GmbID/DC.identifier">gmb-2018-16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T 7a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39 471167</meta:user-defined>
    <meta:user-defined meta:name="OVERHEIDop.versieInformatie"/>
  </office:meta>
</office:document-meta>
</file>