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enberging, Kweepeer 45 te Boskoop, V2018/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epeer 45 te Boskoop</text:p>
            <text:p text:style-name="common-al">2771 NW</text:p>
            <text:p text:style-name="common-al">V2018/481</text:p>
            <text:p text:style-name="common-al">het plaatsen van een fietsenberging</text:p>
            <text:p text:style-name="last-al">Datum indiening: 1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53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3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3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fietsenberging, Kweepeer 45 te Boskoop, V2018/4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37</meta:user-defined>
    <meta:user-defined meta:name="OVERHEIDop.GmbID/DC.identifier">gmb-2018-161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45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13 454116</meta:user-defined>
    <meta:user-defined meta:name="OVERHEIDop.versieInformatie"/>
  </office:meta>
</office:document-meta>
</file>