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568 ZW, 2018-05846, kappen boom, 18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3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3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3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568 ZW, 2018-05846, kappen boom,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536</meta:user-defined>
    <meta:user-defined meta:name="OVERHEIDop.GmbID/DC.identifier">gmb-2018-161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T 568 rd</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92 486556</meta:user-defined>
    <meta:user-defined meta:name="OVERHEIDop.versieInformatie"/>
  </office:meta>
</office:document-meta>
</file>