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ak van 24 woningen, Kastanjelaan 1 t/m 24 te Hazerswoude-Dorp, V2018/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laan 1 t/m 24 te Hazerswoude-Dorp</text:p>
            <text:p text:style-name="common-al"/>
            <text:p text:style-name="common-al">V2018/480</text:p>
            <text:p text:style-name="common-al">het vervangen van een dak van 24 woningen</text:p>
            <text:p text:style-name="last-al">Datum indiening: 1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53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3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3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dak van 24 woningen, Kastanjelaan 1 t/m 24 te Hazerswoude-Dorp, V2018/4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35</meta:user-defined>
    <meta:user-defined meta:name="OVERHEIDop.GmbID/DC.identifier">gmb-2018-161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N 1</meta:user-defined>
    <meta:user-defined meta:name="OVERHEIDop.woonplaats">Hazerswoude-Dorp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884 456803</meta:user-defined>
    <meta:user-defined meta:name="OVERHEIDop.versieInformatie"/>
  </office:meta>
</office:document-meta>
</file>