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eerste verdieping van de woning, Provinciepassage 74 te Alphen aan den Rijn, V2018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passage 74 te Alphen aan den Rijn</text:p>
            <text:p text:style-name="common-al">2408 GV</text:p>
            <text:p text:style-name="common-al">V2018/482</text:p>
            <text:p text:style-name="common-al">het vergroten van de eerste verdieping van de woning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3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eerste verdieping van de woning, Provinciepassage 74 te Alphen aan den Rijn, V2018/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33</meta:user-defined>
    <meta:user-defined meta:name="OVERHEIDop.GmbID/DC.identifier">gmb-2018-16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GV 74</meta:user-defined>
    <meta:user-defined meta:name="OVERHEIDop.woonplaats">Alphen aan den Rijn</meta:user-defined>
    <meta:user-defined meta:name="OVERHEIDop.straatnaam">Provinciepassag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58 459931</meta:user-defined>
    <meta:user-defined meta:name="OVERHEIDop.versieInformatie"/>
  </office:meta>
</office:document-meta>
</file>