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roekstraat 12 te Santpoort-Noord, uitbreiden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juli 2018 tot en met 20 jul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Santpoort-Noord</text:span>
          </text:p>
            <text:p text:style-name="common-al">Velserbroekstraat 12,  uitbreiden 1e verdieping (17/07/2018) 9906-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53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3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3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elserbroekstraat 12 te Santpoort-Noord, uitbreiden 1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32</meta:user-defined>
    <meta:user-defined meta:name="OVERHEIDop.GmbID/DC.identifier">gmb-2018-161532</meta:user-defined>
    <meta:user-defined meta:name="OVERHEID.TaxonomieBeleidsagenda/OVERHEID.category">Huisvesting | Organisatie en beleid</meta:user-defined>
    <meta:user-defined meta:name="OVERHEIDop.referentienummer">990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T 12</meta:user-defined>
    <meta:user-defined meta:name="OVERHEIDop.woonplaats">Santpoort-Noord</meta:user-defined>
    <meta:user-defined meta:name="OVERHEIDop.straatnaam">Velserbroek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84 494066</meta:user-defined>
    <meta:user-defined meta:name="OVERHEIDop.versieInformatie"/>
  </office:meta>
</office:document-meta>
</file>