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groten woning door een dakopbouw aan de achterzijde van de woning, Provinciepassage 76 te Alphen aan den Rijn, V2018/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passage 76 te Alphen aan den Rijn</text:p>
            <text:p text:style-name="common-al">2408 GV</text:p>
            <text:p text:style-name="common-al">V2018/483</text:p>
            <text:p text:style-name="common-al">vergroten woning door een dakopbouw aan de achterzijde van de woning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3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groten woning door een dakopbouw aan de achterzijde van de woning, Provinciepassage 76 te Alphen aan den Rijn, V2018/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30</meta:user-defined>
    <meta:user-defined meta:name="OVERHEIDop.GmbID/DC.identifier">gmb-2018-16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GV 76</meta:user-defined>
    <meta:user-defined meta:name="OVERHEIDop.woonplaats">Alphen aan den Rijn</meta:user-defined>
    <meta:user-defined meta:name="OVERHEIDop.straatnaam">Provinciepassag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56 459925</meta:user-defined>
    <meta:user-defined meta:name="OVERHEIDop.versieInformatie"/>
  </office:meta>
</office:document-meta>
</file>