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Hoofdweg 50b, Kudelstaart - Zaaknummer Z-2017/047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januari 2018</text:span>
          </text:p>
            <text:p text:style-name="common-al">Het uitbreiden van de woning door middel van een uit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5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, Hoofdweg 50b, Kudelstaart - Zaaknummer Z-2017/047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53</meta:user-defined>
    <meta:user-defined meta:name="OVERHEIDop.GmbID/DC.identifier">gmb-2018-16153</meta:user-defined>
    <meta:user-defined meta:name="OVERHEID.TaxonomieBeleidsagenda/OVERHEID.category">Ruimte en infrastructuur | Organisatie en beleid</meta:user-defined>
    <meta:user-defined meta:name="OVERHEIDop.referentienummer">Z-2017/047278</meta:user-defined>
    <meta:user-defined meta:name="DCTERMS.abstract">Het uitbreiden van de woning door middel van een uit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W 50b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71 472355</meta:user-defined>
    <meta:user-defined meta:name="OVERHEIDop.versieInformatie"/>
  </office:meta>
</office:document-meta>
</file>