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9 (bouwen 4 woningen, slopen bestaand, kappen 4 bomen); 466503; 17-07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Boomberglaan 9</text:span> (bouwen 4 woningen, slopen bestaand, kappen 4 bomen); 466503; 17-07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52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2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2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9 (bouwen 4 woningen, slopen bestaand, kappen 4 bomen); 466503; 17-07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29</meta:user-defined>
    <meta:user-defined meta:name="OVERHEIDop.GmbID/DC.identifier">gmb-2018-161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M 9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57 470593</meta:user-defined>
    <meta:user-defined meta:name="OVERHEIDop.versieInformatie"/>
  </office:meta>
</office:document-meta>
</file>