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faunatorens (gepubliceerd als plaatsen van een faunatoren), Oudedijk nabij 7A en Maasdijk nabij 25 (gepubliceerd als Oudedijk nabij 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901</text:p>
            <text:p text:style-name="common-al">
            <text:span text:style-name="nadrukvet">Omschrijving: </text:span>het plaatsen van twee faunatorens (gepubliceerd als plaatsen van een faunatoren)</text:p>
            <text:p text:style-name="common-al">
            <text:span text:style-name="nadrukvet">Locatie: </text:span>Oudedijk nabij 7A en Maasdijk nabij 25 (gepubliceerd als Oudedijk nabij 7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faunatorens (gepubliceerd als plaatsen van een faunatoren), Oudedijk nabij 7A en Maasdijk nabij 25 (gepubliceerd als Oudedijk nabij 7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28</meta:user-defined>
    <meta:user-defined meta:name="OVERHEIDop.GmbID/DC.identifier">gmb-2018-16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25</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88 442667</meta:user-defined>
    <meta:user-defined meta:name="OVERHEID.EPSG28992/DC.spatial">74711 442879</meta:user-defined>
    <meta:user-defined meta:name="OVERHEID.EPSG28992/DC.spatial">74258.69 442739.53</meta:user-defined>
    <meta:user-defined meta:name="OVERHEID.EPSG28992/DC.spatial">74718.86 442869.07</meta:user-defined>
    <meta:user-defined meta:name="OVERHEID.EPSG28992/DC.spatial">74586.97 443128.38</meta:user-defined>
    <meta:user-defined meta:name="OVERHEIDop.versieInformatie"/>
  </office:meta>
</office:document-meta>
</file>