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dienstwoning en kantoor met kantine, Stuyvesantlaan te Alphen aan den Rijn, V2018/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uyvesantlaan te Alphen aan den Rijn</text:p>
            <text:p text:style-name="common-al"/>
            <text:p text:style-name="common-al">V2018/484</text:p>
            <text:p text:style-name="common-al">het bouwen van een dienstwoning en kantoor met kantine</text:p>
            <text:p text:style-name="last-al">Datum indiening: 12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527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527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dienstwoning en kantoor met kantine, Stuyvesantlaan te Alphen aan den Rijn, V2018/4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527</meta:user-defined>
    <meta:user-defined meta:name="OVERHEIDop.GmbID/DC.identifier">gmb-2018-161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R 9</meta:user-defined>
    <meta:user-defined meta:name="OVERHEIDop.woonplaats">Alphen aan den Rijn</meta:user-defined>
    <meta:user-defined meta:name="OVERHEIDop.straatnaam">Wara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691 461527</meta:user-defined>
    <meta:user-defined meta:name="OVERHEIDop.versieInformatie"/>
  </office:meta>
</office:document-meta>
</file>