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een woning d.m.v. een aanbouw, Insteek 18 te Boskoop, V2018/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steek 18 te Boskoop</text:p>
            <text:p text:style-name="common-al">2771 AB</text:p>
            <text:p text:style-name="common-al">V2018/486</text:p>
            <text:p text:style-name="common-al">het vergroten van een woning d.m.v. een aanbouw</text:p>
            <text:p text:style-name="last-al">Datum indiening: 12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1526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2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2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groten van een woning d.m.v. een aanbouw, Insteek 18 te Boskoop, V2018/4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526</meta:user-defined>
    <meta:user-defined meta:name="OVERHEIDop.GmbID/DC.identifier">gmb-2018-161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AB 18</meta:user-defined>
    <meta:user-defined meta:name="OVERHEIDop.woonplaats">Boskoop</meta:user-defined>
    <meta:user-defined meta:name="OVERHEIDop.straatnaam">Instee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989 456254</meta:user-defined>
    <meta:user-defined meta:name="OVERHEIDop.versieInformatie"/>
  </office:meta>
</office:document-meta>
</file>