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op de geluids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text:p>
            <text:p text:style-name="common-al">artikel 2.21 lid 1b van het Activiteitenbesluit  Milieubeheer onder voorwaarden ontheffing verleend aan Cafe Delfland, Hoornseweg 4, 2635 CM Den Hoorn. De ontheffing heeft betrekking op de geluidsvoorschriften 2.17, 2.17a,2.19, 2.19a en 2.20 van het Activiteitenbesluit. De ontheffing geldt op 5 augustus 2018 van13:00 uur tot 20:00 uur.</text:p>
            <text:p text:style-name="common-al"/>
            <text:p text:style-name="common-al">Voor nadere informatie kunt u contact opnemen met de afdeling Bouwen, Milieu en Handhaving, tel. (015) 380 41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5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Wet Milieubeheer - Ontheffing op de geluids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23</meta:user-defined>
    <meta:user-defined meta:name="OVERHEIDop.GmbID/DC.identifier">gmb-2018-1615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1</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200</meta:user-defined>
    <meta:user-defined meta:name="OVERHEIDop.versieInformatie"/>
  </office:meta>
</office:document-meta>
</file>