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18, Zandstraat 12, 5131 AC</text:span>
          </text:p>
            <text:p text:style-name="common-al">verwijderen asbesthoudende golfplat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52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2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2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521</meta:user-defined>
    <meta:user-defined meta:name="OVERHEIDop.GmbID/DC.identifier">gmb-2018-161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C 12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58 388735</meta:user-defined>
    <meta:user-defined meta:name="OVERHEIDop.versieInformatie"/>
  </office:meta>
</office:document-meta>
</file>