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herbouwen van een bedrijfsverzamelgebouw aan de Hooipolderweg ter plaatse van huisnummer 15 tot en met 23, 2635 CZ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herbouwen van een bedrijfsverzamelgebouw aan de Hooipolderweg ter plaatse van huisnummer 15 tot en met 23, 2635 CZ Den Hoorn (16-7-2018)(Z-HZ_WABO-2018-0230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151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1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1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herbouwen van een bedrijfsverzamelgebouw aan de Hooipolderweg ter plaatse van huisnummer 15 tot en met 23, 2635 CZ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19</meta:user-defined>
    <meta:user-defined meta:name="OVERHEIDop.GmbID/DC.identifier">gmb-2018-161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CZ</meta:user-defined>
    <meta:user-defined meta:name="OVERHEIDop.woonplaats">Den Hoorn</meta:user-defined>
    <meta:user-defined meta:name="OVERHEIDop.straatnaam">Hooipolderweg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051 445931</meta:user-defined>
    <meta:user-defined meta:name="OVERHEIDop.versieInformatie"/>
  </office:meta>
</office:document-meta>
</file>