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23 (uitbreiden woning middels een aanbouw aan de voorgevel); 460487; 17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- Bilderdijklaan 23</text:span> (uitbreiden woning middels een aanbouw aan de voorgevel); 460487; 17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1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23 (uitbreiden woning middels een aanbouw aan de voorgevel); 460487; 17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16</meta:user-defined>
    <meta:user-defined meta:name="OVERHEIDop.GmbID/DC.identifier">gmb-2018-16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L 23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9 470262</meta:user-defined>
    <meta:user-defined meta:name="OVERHEIDop.versieInformatie"/>
  </office:meta>
</office:document-meta>
</file>