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Vergunning voor het tijdelijk plaatsen van een mobiel onderzoekscentrum op gemeentegrond in Maasland e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is verleend voor het tijdelijk plaatsen van een mobiel onderzoekscentrum in Maasland en Den Hoorn:</text:p>
                <text:list text:style-name="id1-3-2-1-1-1-1-3">
                  <text:list-item text:style-override="id1-3-2-1-1-1-1-3-1">
                    <text:number>•</text:number>
                    <text:p text:style-name="al">Den Hoorn: van ongeveer 10 september tot en met uiterlijk 28 december 2018 op het plein voor de bibliotheek aan de Fluitekruid.</text:p>
                  </text:list-item>
                  <text:list-item text:style-override="id1-3-2-1-1-1-1-3-2">
                    <text:number>•</text:number>
                    <text:p text:style-name="al">Maasland: van 29 oktober 2018 tot en met uiterlijk 18 januari 2019 op de parkeerplaats voor sporthal ‘de Hofstede’ aan de Hofingel.</text:p>
                  </text:list-item>
                </text:list>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5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Vergunning voor het tijdelijk plaatsen van een mobiel onderzoekscentrum op gemeentegrond in Maasland e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12</meta:user-defined>
    <meta:user-defined meta:name="OVERHEIDop.GmbID/DC.identifier">gmb-2018-161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L 93</meta:user-defined>
    <meta:user-defined meta:name="OVERHEIDop.woonplaats">Maasland</meta:user-defined>
    <meta:user-defined meta:name="OVERHEIDop.straatnaam">Hofsingel</meta:user-defined>
    <meta:user-defined meta:name="OVERHEID.PostcodeHuisnummer/OVERHEIDop.postcodeHuisnummer">2635KT 62</meta:user-defined>
    <meta:user-defined meta:name="OVERHEIDop.woonplaats">Den Hoorn</meta:user-defined>
    <meta:user-defined meta:name="OVERHEIDop.straatnaam">Fluitekr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33 438846</meta:user-defined>
    <meta:user-defined meta:name="OVERHEID.EPSG28992/DC.spatial">82474 446633</meta:user-defined>
    <meta:user-defined meta:name="OVERHEIDop.versieInformatie"/>
  </office:meta>
</office:document-meta>
</file>