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18, Stationstraat 37a, 5131B</text:span>
          </text:p>
            <text:p text:style-name="common-al">verbouwen garage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51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1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511</meta:user-defined>
    <meta:user-defined meta:name="OVERHEIDop.GmbID/DC.identifier">gmb-2018-1615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37a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49 388019</meta:user-defined>
    <meta:user-defined meta:name="OVERHEIDop.versieInformatie"/>
  </office:meta>
</office:document-meta>
</file>