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tijdelijk gebruiken van gronden in strijd met het bestemmingsplan voor het laten weiden van paarden aan de Noordhoornseweg nabij huisnummer 39, 2635 GC Den Hoorn</text:p>
      <text:section text:name="zakelijke-mededeling_id1-3-2" text:style-name="zakelijke-mededeling">
        <text:section text:name="zakelijke-mededeling-tekst_id1-3-2-1" text:style-name="zakelijke-mededeling-tekst">
          <text:section text:name="tekst_id1-3-2-1-1" text:style-name="tekst">
            <text:p text:style-name="common-al">- Het tijdelijk gebruiken van gronden in strijd met het bestemmingsplan voor het laten weiden van paarden aan de Noordhoornseweg nabij huisnummer 39, 2635 GC Den Hoorn (18-7-2018)(Z-HZ_WABO-2018-030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51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1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1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tijdelijk gebruiken van gronden in strijd met het bestemmingsplan voor het laten weiden van paarden aan de Noordhoornseweg nabij huisnummer 39, 2635 GC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10</meta:user-defined>
    <meta:user-defined meta:name="OVERHEIDop.GmbID/DC.identifier">gmb-2018-1615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GC 39</meta:user-defined>
    <meta:user-defined meta:name="OVERHEIDop.woonplaats">Den Hoorn</meta:user-defined>
    <meta:user-defined meta:name="OVERHEIDop.straatnaam">Noord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52 448100</meta:user-defined>
    <meta:user-defined meta:name="OVERHEIDop.versieInformatie"/>
  </office:meta>
</office:document-meta>
</file>