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het vergroten van de kwekerij, Rietwijkeroordweg 66 kwek, Aalsmeer - Zaaknummer Z-2017/06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anuari 2018</text:span>
          </text:p>
            <text:p text:style-name="common-al">Activiteitenbesluit m.b.t. het vergroten van de kweke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5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vergroten van de kwekerij, Rietwijkeroordweg 66 kwek, Aalsmeer - Zaaknummer Z-2017/060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51</meta:user-defined>
    <meta:user-defined meta:name="OVERHEIDop.GmbID/DC.identifier">gmb-2018-16151</meta:user-defined>
    <meta:user-defined meta:name="OVERHEID.TaxonomieBeleidsagenda/OVERHEID.category">Ruimte en infrastructuur | Organisatie en beleid</meta:user-defined>
    <meta:user-defined meta:name="OVERHEIDop.referentienummer">Z-2017/060234</meta:user-defined>
    <meta:user-defined meta:name="DCTERMS.abstract">Activiteitenbesluit m.b.t. het vergroten van de kwek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66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67 478935</meta:user-defined>
    <meta:user-defined meta:name="OVERHEIDop.versieInformatie"/>
  </office:meta>
</office:document-meta>
</file>