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here we've met op de locatie Kloosterplaats te Schiedam op vrijdag 31 augustus van 18.00 uur tot 00.30 uur en op zaterdag 1 september van 12.00 uur tot 00.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Where we’ve met op de locatie Kloosterplaats te Schiedam op vrijdag 31 augustus van 18.00 uur tot 00.30 uur en op zaterdag 1 september van 12.00 uur tot 00.30 uur (opbouw op 30 augustus van 08.00 uur tot 22.00 uur en vrijdag 31 augustus van 08.00 uur tot 18.00 uur, afbouw op 2 september van 00.30 uur tot 02.00 uur en van 09.00 uur tot 18.00 uur).</text:p>
            <text:p text:style-name="common-al">Vanaf 1 augustus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here we've m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150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0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0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here we've met op de locatie Kloosterplaats te Schiedam op vrijdag 31 augustus van 18.00 uur tot 00.30 uur en op zaterdag 1 september van 12.00 uur tot 00.3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1506</meta:user-defined>
    <meta:user-defined meta:name="OVERHEIDop.GmbID/DC.identifier">gmb-2018-1615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14.27 436932.15</meta:user-defined>
    <meta:user-defined meta:name="OVERHEIDop.versieInformatie"/>
  </office:meta>
</office:document-meta>
</file>