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bouwen van een pakhuis naar een woning aan de Hof van Delftstraat 33d (sectie H 1757) in Den Hoorn</text:p>
      <text:section text:name="zakelijke-mededeling_id1-3-2" text:style-name="zakelijke-mededeling">
        <text:section text:name="zakelijke-mededeling-tekst_id1-3-2-1" text:style-name="zakelijke-mededeling-tekst">
          <text:section text:name="tekst_id1-3-2-1-1" text:style-name="tekst">
            <text:p text:style-name="common-al">- Het verbouwen van een pakhuis naar een woning aan de Hof van Delftstraat 33d (sectie H 1757) in Den Hoorn (18-7-2018)(Z-HZ_WABO-2018-0293).</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50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0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0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bouwen van een pakhuis naar een woning aan de Hof van Delftstraat 33d (sectie H 1757)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04</meta:user-defined>
    <meta:user-defined meta:name="OVERHEIDop.GmbID/DC.identifier">gmb-2018-161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E 33c</meta:user-defined>
    <meta:user-defined meta:name="OVERHEIDop.woonplaats">Den Hoorn</meta:user-defined>
    <meta:user-defined meta:name="OVERHEIDop.straatnaam">Hof van Delft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37 446248</meta:user-defined>
    <meta:user-defined meta:name="OVERHEIDop.versieInformatie"/>
  </office:meta>
</office:document-meta>
</file>