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8 Fransebaan ongenummerd, Alphen</text:span>
          </text:p>
            <text:p text:style-name="common-al">kappen 13 bomen en inspecteren gasleiding (18ZK02546)</text:p>
            <text:p text:style-name="common-al"/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50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501</meta:user-defined>
    <meta:user-defined meta:name="OVERHEIDop.GmbID/DC.identifier">gmb-2018-161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J 1 007</meta:user-defined>
    <meta:user-defined meta:name="OVERHEIDop.woonplaats">Alphen</meta:user-defined>
    <meta:user-defined meta:name="OVERHEIDop.straatnaam">Fra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049 389783</meta:user-defined>
    <meta:user-defined meta:name="OVERHEIDop.versieInformatie"/>
  </office:meta>
</office:document-meta>
</file>