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een bedrijfsruimte en een woning, Hornweg 81, Aalsmeer - Zaaknummer Z-2018/002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januari 2018</text:span>
          </text:p>
            <text:p text:style-name="common-al">Het slopen van een bedrijfsruimte en een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150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bedrijfsruimte en een woning, Hornweg 81, Aalsmeer - Zaaknummer Z-2018/0020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150</meta:user-defined>
    <meta:user-defined meta:name="OVERHEIDop.GmbID/DC.identifier">gmb-2018-16150</meta:user-defined>
    <meta:user-defined meta:name="OVERHEID.TaxonomieBeleidsagenda/OVERHEID.category">Ruimte en infrastructuur | Organisatie en beleid</meta:user-defined>
    <meta:user-defined meta:name="OVERHEIDop.referentienummer">Z-2018/002059</meta:user-defined>
    <meta:user-defined meta:name="DCTERMS.abstract">Het slopen van een bedrijfsruimte e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E 81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906 475690</meta:user-defined>
    <meta:user-defined meta:name="OVERHEIDop.versieInformatie"/>
  </office:meta>
</office:document-meta>
</file>