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74: Aanvraag DHW vergunning 't Weerzien Molenstraat 7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18</text:p>
            <text:p text:style-name="common-al">
            <text:span text:style-name="nadrukvet">Omschrijving: </text:span>Aanvraag DHW vergunning 't Weerzien Molenstraat 74 (Molenstraat 74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033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1-2017</text:p>
            <text:p text:style-name="common-al">
            <text:span text:style-name="nadrukvet">Definitieve beschikking verzonden: </text:span>13-03-2017</text:p>
            <text:p text:style-name="common-al">
            <text:span text:style-name="nadrukvet">Einddatum bezwaartermijn: </text:span>24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17 tot en met 24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C9D2B5B-2BD2-466E-A8F0-FA832C4834FA" xlink:type="simple">http://www.nijmegen.nl/vergunningpagina/?guid=4C9D2B5B-2BD2-466E-A8F0-FA832C4834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74: Aanvraag DHW vergunning 't Weerzien Molenstraat 7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15</meta:user-defined>
    <meta:user-defined meta:name="OVERHEIDop.GmbID/DC.identifier">gmb-2018-1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