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6 juli 2018, Fransebaan ongenummerd, Alphen </text:span>
          </text:p>
            <text:p text:style-name="common-al">      kappen van 7 bomen en inspecteren gasleiding (18ZK02543)</text:p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49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99</meta:user-defined>
    <meta:user-defined meta:name="OVERHEIDop.GmbID/DC.identifier">gmb-2018-161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J 1 007</meta:user-defined>
    <meta:user-defined meta:name="OVERHEIDop.woonplaats">Alphen</meta:user-defined>
    <meta:user-defined meta:name="OVERHEIDop.straatnaam">Fra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049 389783</meta:user-defined>
    <meta:user-defined meta:name="OVERHEIDop.versieInformatie"/>
  </office:meta>
</office:document-meta>
</file>