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een schuur en het bouwen van een bijkeuken, Rijndijk 118 te Hazerswoude-Rijndijk, V2018/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18 te Hazerswoude-Rijndijk</text:p>
            <text:p text:style-name="common-al">2394 AK</text:p>
            <text:p text:style-name="common-al">V2018/487</text:p>
            <text:p text:style-name="common-al">het renoveren van een schuur en het bouwen van een bijkeuken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9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noveren van een schuur en het bouwen van een bijkeuken, Rijndijk 118 te Hazerswoude-Rijndijk, V2018/4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98</meta:user-defined>
    <meta:user-defined meta:name="OVERHEIDop.GmbID/DC.identifier">gmb-2018-1614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K 118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47 460579</meta:user-defined>
    <meta:user-defined meta:name="OVERHEIDop.versieInformatie"/>
  </office:meta>
</office:document-meta>
</file>