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 en gevelkozijnen en buitengevelisolatie, Dorpsstraat 42 te Koudekerk aan den Rijn, V2018/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 te Koudekerk aan den Rijn</text:p>
            <text:p text:style-name="common-al">2396 HC</text:p>
            <text:p text:style-name="common-al">V2018/489</text:p>
            <text:p text:style-name="common-al">het plaatsen van een dak en gevelkozijnen en buitengevelisolatie</text:p>
            <text:p text:style-name="last-al">Datum indiening: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 en gevelkozijnen en buitengevelisolatie, Dorpsstraat 42 te Koudekerk aan den Rijn, V2018/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96</meta:user-defined>
    <meta:user-defined meta:name="OVERHEIDop.GmbID/DC.identifier">gmb-2018-16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C 42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06 460663</meta:user-defined>
    <meta:user-defined meta:name="OVERHEIDop.versieInformatie"/>
  </office:meta>
</office:document-meta>
</file>