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olweg 64 6181 BM te Elsloo (S2018-086\SXO24627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86\SXO24627189 voor het verwijderen van asbesthoudende materialen gelegen aan Koolweg 64 6181 BM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49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9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9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Koolweg 64 6181 BM te Elsloo (S2018-086\SXO24627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94</meta:user-defined>
    <meta:user-defined meta:name="OVERHEIDop.GmbID/DC.identifier">gmb-2018-161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BM 64</meta:user-defined>
    <meta:user-defined meta:name="OVERHEID.PostcodeHuisnummer/OVERHEIDop.postcodeHuisnummer">6181BB 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79 328894</meta:user-defined>
    <meta:user-defined meta:name="OVERHEID.EPSG28992/DC.spatial">182390.5 328885.15</meta:user-defined>
    <meta:user-defined meta:name="OVERHEIDop.versieInformatie"/>
  </office:meta>
</office:document-meta>
</file>