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 huisje, Ridderbuurt 20 te Alphen aan den Rijn, V2018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0 te Alphen aan den Rijn</text:p>
            <text:p text:style-name="common-al">2402 NJ</text:p>
            <text:p text:style-name="common-al">V2018/490</text:p>
            <text:p text:style-name="common-al">het plaatsen van een tuin huisje</text:p>
            <text:p text:style-name="last-al">Datum indiening: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9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 huisje, Ridderbuurt 20 te Alphen aan den Rijn, V2018/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3</meta:user-defined>
    <meta:user-defined meta:name="OVERHEIDop.GmbID/DC.identifier">gmb-2018-16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