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budgethotel met 27 kamers, Rijndijk 96 te Hazerswoude-Rijndijk, V2018/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96 te Hazerswoude-Rijndijk</text:p>
            <text:p text:style-name="common-al">2394 AJ</text:p>
            <text:p text:style-name="common-al">V2018/491</text:p>
            <text:p text:style-name="common-al">het uitbreiden  van een budgethotel met 27 kamers</text:p>
            <text:p text:style-name="last-al">Datum indiening: 1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49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9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een budgethotel met 27 kamers, Rijndijk 96 te Hazerswoude-Rijndijk, V2018/4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492</meta:user-defined>
    <meta:user-defined meta:name="OVERHEIDop.GmbID/DC.identifier">gmb-2018-161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J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277 460705</meta:user-defined>
    <meta:user-defined meta:name="OVERHEIDop.versieInformatie"/>
  </office:meta>
</office:document-meta>
</file>